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het kozijn op de eerste verdieping van de woning: De Vlierbes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Vlierbes 12, 7006 SG</text:p>
            <text:p text:style-name="common-al">Omschrijving:  aanpassen van het kozijn op de eerste verdieping van de woning</text:p>
            <text:p text:style-name="common-al">Dossiernummer:  20200555</text:p>
            <text:p text:style-name="common-al">Datum verzending: 2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86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6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428.63 441899.89</meta:user-defined>
    <meta:user-defined meta:name="DC.title">Verleende omgevingsvergunning voor het aanpassen van het kozijn op de eerste verdieping van de woning: De Vlierbes 12 in Doetinchem</meta:user-defined>
    <meta:user-defined meta:name="OVERHEID.PostcodeHuisnummer/OVERHEIDop.postcodeHuisnummer">7006SG 12</meta:user-defined>
    <meta:user-defined meta:name="OVERHEIDop.straatnaam">de Vlierbes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868</meta:user-defined>
    <meta:user-defined meta:name="OVERHEIDop.GmbID/DC.identifier">gmb-2020-331868</meta:user-defined>
    <meta:user-defined meta:name="OVERHEIDop.versieInformatie"/>
  </office:meta>
</office:document-meta>
</file>