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kabels en leidingen in de openbare grond (Algemene verordening ondergrondse infrastructuur gemeente Lansinger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p text:style-name="al">
              <text:span text:style-name="nadrukvet">aanbieder</text:span>: de aanbieder van een openbaar elektronisch communicatienetwerk als bedoeld in de Telecommunicatiewet;</text:p>
              <text:p text:style-name="al">
              <text:span text:style-name="nadrukvet">aanvraag</text:span>: de aanvraag van een instemmingsbesluit of vergunning;</text:p>
              <text:p text:style-name="al">
              <text:span text:style-name="nadrukvet">college</text:span>: college van burgemeester en wethouders;</text:p>
              <text:p text:style-name="al">
              <text:span text:style-name="nadrukvet">instemmingsbesluit</text:span>: besluit van het college als bedoeld in artikel 5.4 van de Telecommunicatiewet;</text:p>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
              <text:span text:style-name="nadrukvet">melding</text:span>: een melding voor werkzaamheden van niet ingrijpende aard, waarvoor geen instemmingsbesluit of vergunning noodzakelijk is. </text:p>
              <text:p text:style-name="al">
              <text:span text:style-name="nadrukvet">netbeheerder</text:span>: degene die als natuurlijk persoon handelende in de uitoefening van een beroep of bedrijf dan wel als rechtspersoon een net beheert. Onder netbeheerder wordt tevens verstaan een aanbieder; </text:p>
              <text:p text:style-name="al">
              <text:span text:style-name="nadrukvet">openbaar elektronisch communicatienetwerk</text:span>: netwerk als bedoeld in artikel 1.1 van de Telecommunicatiewet;</text:p>
              <text:p text:style-name="al">
              <text:span text:style-name="nadrukvet">openbare gronden</text:span>: openbare gronden zoals bedoeld in artikel 1.1 van de Telecommunicatiewet;</text:p>
              <text:p text:style-name="al">
              <text:span text:style-name="nadrukvet">spoedeisende werkzaamheden</text:span>: werkzaamheden waarvan uitstel niet mogelijk is ten gevolge van een calamiteit of ten gevolge van een ernstige belemmering of storing in de dienstverlening;</text:p>
              <text:p text:style-name="al">
              <text:span text:style-name="nadrukvet">telecomkabel</text:span>: een kabel als bedoeld in artikel 1.1 van de Telecommunicatiewet; </text:p>
              <text:p text:style-name="al">
              <text:span text:style-name="nadrukvet">vergunning</text:span>: een vergunning voor de aanleg, instandhouding of opruiming van kabels of leidingen in of op openbare gronden, niet zijnde telecomkabels;</text:p>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is niet van toepass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Na ontvangst van de melding door het college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2-2-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drie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5">
                  <text:number>4.</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6-6">
                  <text:number>5.</text:number>
                  <text:p text:style-name="al">Het college trekt het instemmingsbesluit of de vergunning in indien de houder schriftelijk aan het college verklaart geen gebruik meer daarvan te willen maken.</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de eigendom, de exploitatie, het beheer of het gebruik van kabels of leidingen wijzigt, stelt de netbeheerder het college onverwijld schriftelijk van deze wijziging in kennis. </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section>
            <text:section text:name="artikel_id1-3-2-2-4-3" text:style-name="artikel">
              <text:p text:style-name="artikel_kop_titel"><text:span text:style-name="artikel_kop_label"/> <text:span text:style-name="artikel_kop_nr">4.2.</text:span>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twee maanden of een geldboete van de tweede categorie. </text:p>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2-4">
                  <text:number>3.</text:number>
                  <text:p text:style-name="al">Indien vóór het tijdstip van inwerkingtreding van deze verordening een instemmingsbesluit is aangevraagd op grond van de Algemene verordening ondergrondse infrastructuur gemeente [... 2014], waarop nog niet is beslist, wordt deze aanvraag beoordeeld aan de hand van de bepalingen van de Algemene verordening ondergrondse infrastructuur gemeente [... 2014].</text:p>
                </text:list-item>
              </text:list>
            </text:section>
            <text:section text:name="artikel_id1-3-2-2-6-3" text:style-name="artikel">
              <text:p text:style-name="artikel_kop_titel"><text:span text:style-name="artikel_kop_label"/> <text:span text:style-name="artikel_kop_nr">6.2.</text:span> Slotbepalingen</text:p>
              <text:list text:style-name="id1-3-2-2-6-3-2">
                <text:list-item text:style-override="id1-3-2-2-6-3-2">
                  <text:number>1.</text:number>
                  <text:p text:style-name="al">Deze verordening treedt op […] in werking.</text:p>
                </text:list-item>
                <text:list-item text:style-override="id1-3-2-2-6-3-3">
                  <text:number>2.</text:number>
                  <text:p text:style-name="al">Deze verordening wordt aangehaald als Algemene verordening ondergrondse infrastructuur gemeente Lansingerland 2020.</text:p>
                </text:list-item>
                <text:list-item text:style-override="id1-3-2-2-6-3-4">
                  <text:number>3.</text:number>
                  <text:p text:style-name="al">De Verordening werkzaamheden kabels en leidingen 2014 wordt op het tijdstip van inwerkingtreding van de Algemene verordening ondergrondse infrastructuur gemeente Lansingerland 2020 ingetrokken.</text:p>
                  <text:p text:style-name="al"/>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AVOI</text:p>
          <text:p text:style-name="al"/>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7">
            <text:list-item text:style-override="id1-3-2-4-7-1">
              <text:number>•</text:number>
              <text:p text:style-name="al">de bruikbaarheid en het aanzien van de weg;</text:p>
            </text:list-item>
            <text:list-item text:style-override="id1-3-2-4-7-2">
              <text:number>•</text:number>
              <text:p text:style-name="al">de veiligheid van de kabels en leidingen;</text:p>
            </text:list-item>
            <text:list-item text:style-override="id1-3-2-4-7-3">
              <text:number>•</text:number>
              <text:p text:style-name="al">het minimaliseren van risico’s voor milieu en gezondheid van mens en dier;</text:p>
            </text:list-item>
            <text:list-item text:style-override="id1-3-2-4-7-4">
              <text:number>•</text:number>
              <text:p text:style-name="al">te stellen eisen aan de ordening en allocatie van kabels en leidingen;</text:p>
            </text:list-item>
            <text:list-item text:style-override="id1-3-2-4-7-5">
              <text:number>•</text:number>
              <text:p text:style-name="al">te stellen eisen aan exploitatie en onderhoud van kabels en leidingen;</text:p>
            </text:list-item>
            <text:list-item text:style-override="id1-3-2-4-7-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AVOI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span text:style-name="nadrukvet">Artikelsgewijze toelichting</text:span>
        </text:p>
          <text:p text:style-name="al"/>
          <text:p text:style-name="al">
          <text:span text:style-name="nadrukvet">1.</text:span>
          <text:span text:style-name="nadrukvet">Algemene bepalingen</text:span>
        </text:p>
          <text:p text:style-name="al"/>
          <text:p text:style-name="al">
          <text:span text:style-name="nadrukvet">Artikel 1.1 Begripsbepalingen</text:span>
        </text:p>
          <text:p text:style-name="al">
          <text:span text:style-name="nadrukvet">Algemeen</text:span>
        </text:p>
          <text:p text:style-name="al">In dit artikel zijn de begripsbepalingen opgenomen. Voor een goed begrip van de AVOI is het van belang om op te merken dat in beginsel alle leidingen (waaronder ook rioolbuizen e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1.1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Artikel 1.1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
          <text:span text:style-name="nadrukvet">Artikel 1.1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1.1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kabels en leidingen</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1.1 melding</text:span>
        </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
          <text:span text:style-name="nadrukvet">Artikel 1.1 netbeheerder</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text:span text:style-name="nadrukcur">‘point to point’</text:span>-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1.1 openbaar elektronisch communicatienetwerk</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Artikel 1.1 openbare gronden</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1.1 spoedeisende werkzaamheden</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onverwijld,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text:span text:style-name="nadrukcur">voorafgaande</text:span> aan de werkzaamheden plaats te vinden. Zo is het voor het gemeentebestuur mogelijk om de melding te toetsen op spoedeisendheid. Werkzaamheden die door een netbeheerder zijn ingepland leveren in ieder geval geen spoedeisendheid op.</text:p>
          <text:p text:style-name="al"/>
          <text:p text:style-name="al">
          <text:span text:style-name="nadrukvet">Artikel 1.1 telecomkabel</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text:span text:style-name="nadrukcur">‘Point to point’</text:span>-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Artikel 1.1 vergunning </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1.1 werkzaamheden van niet ingrijpende aard</text:span>
        </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
          <text:span text:style-name="nadrukvet">Artikel 1.2 Toepasselijkheid</text:span>
        </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2.</text:span>
          <text:span text:style-name="nadrukvet">Instemmingsbesluit en vergunning </text:span>
        </text:p>
          <text:p text:style-name="al">
          <text:span text:style-name="nadrukvet">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text:span text:style-name="nadrukcur">voorzien</text:spa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
          <text:span text:style-name="nadrukvet">Artikel 2.2.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Artikel 2.3. Beslistermijnen </text:spa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2.4. Voorschriften, beperkingen en weigeringsgronden</text:span>
        </text:p>
          <text:p text:style-name="al">Dit artikel biedt de basis om aan een instemmingsbesluit of een vergunning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In het vierde lid wordt aan het college de bevoegdheid gedelegeerd om nadere regels vast te stellen ten aanzien van wijze van uitvoering van werkzaamheden aan kabels en leidingen.</text:p>
          <text:p text:style-name="al"/>
          <text:p text:style-name="al">
          <text:span text:style-name="nadrukvet">Artikel 2.5.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3.</text:span>
          <text:span text:style-name="nadrukvet">Overleg, afstemming en overige verplichtingen </text:span>
        </text:p>
          <text:p text:style-name="al">
          <text:span text:style-name="nadrukvet">Artikel 3.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3.2. Verplichtingen netbeheerder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3.3. Medegebruik van voorzieningen</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3.4.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4.</text:span>
          <text:span text:style-name="nadrukvet">Financiële bepalingen</text:span>
        </text:p>
          <text:p text:style-name="al">
          <text:span text:style-name="nadrukvet">Artikel 4.1.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text:span><text:span text:style-name="nadrukcur"/><text:span text:style-name="nadrukcur">devant</text:span><text:span text:style-name="nadrukcur"> les charges </text:span><text:span text:style-name="nadrukcur">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
          <text:p text:style-name="al">Ten aanzien van aanpassingen aan kabels en leidingen zijn er twee situaties waarin een netbeheerder in aanmerking komt voor nadeelcompensatie:</text:p>
          <text:list text:style-name="id1-3-2-4-157">
            <text:list-item text:style-override="id1-3-2-4-157-1">
              <text:number>1.</text:number>
              <text:p text:style-name="al">de intrekking of wijziging van een vergunning op grond van artikel 2.5 lid 2 onder b van de AVOI;</text:p>
            </text:list-item>
            <text:list-item text:style-override="id1-3-2-4-157-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4.2. </text:span>
          <text:span text:style-name="nadrukvet">Herstraat</text:span>
          <text:span text:style-name="nadrukve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5.</text:span>
          <text:span text:style-name="nadrukvet">Handhaving</text:span>
        </text:p>
          <text:p text:style-name="al">
          <text:span text:style-name="nadrukvet">Artikel 5.1.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5.2.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6.</text:span>
          <text:span text:style-name="nadrukvet">Overgangs- en slotbepalingen</text:span>
        </text:p>
          <text:p text:style-name="al">
          <text:span text:style-name="nadrukvet">Artikel 6.1. Overgangsbepalingen</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6.2. Slotbepalingen</text:span>
        </text:p>
          <text:p text:style-name="al">Deze verordening treedt in werking op een bij de raad vast te stellen tijdstip. De bekendmaking vindt plaats op de gebruikelijke wijze. Op tijdstip van inwerkintreding van de AVOI wordt de vigerend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8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Ruimte en infrastructuur | Organisatie en beleid</meta:user-defined>
    <meta:user-defined meta:name="DC.source">Onbekend</meta:user-defined>
    <meta:user-defined meta:name="OVERHEIDop.referentienummer">I20.19293</meta:user-defined>
    <meta:user-defined meta:name="DCTERMS.alternative">Algemene verordening ondergrondse infrastructuur gemeente Lansingerland 2020</meta:user-defined>
    <dc:language>nl</dc:language>
    <meta:user-defined meta:name="OVERHEID.Gemeente/DC.spatial">Lansingerland</meta:user-defined>
    <meta:user-defined meta:name="DC.title">Verordening van de gemeenteraad van de gemeente Lansingerland houdende regels omtrent kabels en leidingen in de openbare grond (Algemene verordening ondergrondse infrastructuur gemeente Lansingerland 2020)</meta:user-defined>
    <meta:user-defined meta:name="DCTERMS.W3CDTF/DCTERMS.available">2020-12-24</meta:user-defined>
    <meta:user-defined meta:name="DCTERMS.W3CDTF/OVERHEIDop.jaargang">2020</meta:user-defined>
    <meta:user-defined meta:name="OVERHEIDop.publicationIssue">331860</meta:user-defined>
    <meta:user-defined meta:name="OVERHEIDop.betreftRegeling">CVDR648161_1</meta:user-defined>
    <meta:user-defined meta:name="xs:date/OVERHEIDop.startdatum">2021-01-01</meta:user-defined>
    <meta:user-defined meta:name="OVERHEIDop.GmbID/DC.identifier">gmb-2020-331860</meta:user-defined>
    <meta:user-defined meta:name="OVERHEIDop.versieInformatie"/>
  </office:meta>
</office:document-meta>
</file>