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Borndiep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4849071</text:p>
            <text:p text:style-name="common-al">Locatie: Nootdorp, Borndiep 18</text:p>
            <text:p text:style-name="common-al">Postcode: 2631 NR, </text:p>
            <text:p text:style-name="common-al">Datum besluit: 5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8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82 </meta:user-defined>
    <meta:user-defined meta:name="DCTERMS.abstract">bouwen dakkapel voorzijde</meta:user-defined>
    <dc:language>nl</dc:language>
    <meta:user-defined meta:name="OVERHEID.EPSG28992/DC.spatial">85770.297 450640.227</meta:user-defined>
    <meta:user-defined meta:name="DC.title">Verleende omgevingsvergunning (Wabo) : Nootdorp, Borndiep 18</meta:user-defined>
    <meta:user-defined meta:name="OVERHEIDop.straatnaam">Borndiep</meta:user-defined>
    <meta:user-defined meta:name="OVERHEIDop.woonplaats">Noot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86</meta:user-defined>
    <meta:user-defined meta:name="OVERHEIDop.GmbID/DC.identifier">gmb-2020-33186</meta:user-defined>
    <meta:user-defined meta:name="OVERHEIDop.versieInformatie"/>
  </office:meta>
</office:document-meta>
</file>