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De Kuil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De Kuil 14, 4641 GP Ossendrecht </text:p>
            <text:p text:style-name="common-al">Het plaatsen van een balkon / overkapping </text:p>
            <text:p text:style-name="common-al">Ontvangen 3 december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6 decem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3185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85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85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533.339 379146.394</meta:user-defined>
    <meta:user-defined meta:name="DC.title">Aangevraagde omgevingsvergunning Ossendrecht - De Kuil 14</meta:user-defined>
    <meta:user-defined meta:name="OVERHEID.PostcodeHuisnummer/OVERHEIDop.postcodeHuisnummer">4641GP 14</meta:user-defined>
    <meta:user-defined meta:name="OVERHEIDop.straatnaam">De Kuil</meta:user-defined>
    <meta:user-defined meta:name="OVERHEIDop.woonplaats">Ossendrech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855</meta:user-defined>
    <meta:user-defined meta:name="OVERHEIDop.GmbID/DC.identifier">gmb-2020-331855</meta:user-defined>
    <meta:user-defined meta:name="OVERHEIDop.versieInformatie"/>
  </office:meta>
</office:document-meta>
</file>