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woonruimte boven de winkel: Didamseweg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idamseweg 3, 7031 AK</text:p>
            <text:p text:style-name="common-al">Omschrijving:  realiseren van een woonruimte boven de winkel</text:p>
            <text:p text:style-name="common-al">Dossiernummer:  20200383</text:p>
            <text:p text:style-name="common-al">Datum verzending: 1 dec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185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5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5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409.258 441868.424</meta:user-defined>
    <meta:user-defined meta:name="DC.title">Verleende omgevingsvergunning voor het realiseren van een woonruimte boven de winkel: Didamseweg 3 in Wehl</meta:user-defined>
    <meta:user-defined meta:name="OVERHEIDop.straatnaam">Didamseweg</meta:user-defined>
    <meta:user-defined meta:name="OVERHEIDop.woonplaats">Wehl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854</meta:user-defined>
    <meta:user-defined meta:name="OVERHEIDop.GmbID/DC.identifier">gmb-2020-331854</meta:user-defined>
    <meta:user-defined meta:name="OVERHEIDop.versieInformatie"/>
  </office:meta>
</office:document-meta>
</file>