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Ardennen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AM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dennenstraat 10 Alkmaar</text:span>: het plaatsen van een dakkapel</text:p>
            <text:p text:style-name="common-al"> Datum ontvangst: 3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AM10</meta:user-defined>
    <dc:language>nl</dc:language>
    <meta:user-defined meta:name="OVERHEID.EPSG28992/DC.spatial">112532.271 520236.239</meta:user-defined>
    <meta:user-defined meta:name="DC.title">Gemeente Alkmaar - aanvraag omgevingsvergunning - plaatsen van een dakkapel - Ardennenstraat 10, Alkmaar</meta:user-defined>
    <meta:user-defined meta:name="OVERHEID.PostcodeHuisnummer/OVERHEIDop.postcodeHuisnummer">1827AM 10</meta:user-defined>
    <meta:user-defined meta:name="OVERHEIDop.straatnaam">Ardennenstraa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53</meta:user-defined>
    <meta:user-defined meta:name="OVERHEIDop.GmbID/DC.identifier">gmb-2020-331853</meta:user-defined>
    <meta:user-defined meta:name="OVERHEIDop.versieInformatie"/>
  </office:meta>
</office:document-meta>
</file>