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Pijnacker, Thorbeckelaa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4916053</text:p>
            <text:p text:style-name="common-al">Locatie: Pijnacker, Thorbeckelaan 112</text:p>
            <text:p text:style-name="common-al">Postcode: 2641 XJ, </text:p>
            <text:p text:style-name="common-al">Datum besluit: 3-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8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63 </meta:user-defined>
    <meta:user-defined meta:name="DCTERMS.abstract">verwijderen asbest</meta:user-defined>
    <dc:language>nl</dc:language>
    <meta:user-defined meta:name="OVERHEID.EPSG28992/DC.spatial">88883.037 449248.766</meta:user-defined>
    <meta:user-defined meta:name="DC.title">Geaccepteerde sloopmelding gebruik ter kennisgeving : Pijnacker, Thorbeckelaan 112</meta:user-defined>
    <meta:user-defined meta:name="OVERHEIDop.straatnaam">Thorbeckelaan</meta:user-defined>
    <meta:user-defined meta:name="OVERHEIDop.woonplaats">Pijnack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85</meta:user-defined>
    <meta:user-defined meta:name="OVERHEIDop.GmbID/DC.identifier">gmb-2020-33185</meta:user-defined>
    <meta:user-defined meta:name="OVERHEIDop.versieInformatie"/>
  </office:meta>
</office:document-meta>
</file>