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tage Allee ong. (sectie H, perceelnr. 6745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lantage Allee ong. (sectie H, perceelnr. 6745)</text:p>
            <text:p text:style-name="common-al">Omschrijving:  bouwen van een woning</text:p>
            <text:p text:style-name="common-al">Dossiernummer:  20200712</text:p>
            <text:p text:style-name="common-al">Datum indiening:  2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83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3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3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759.818 440688.084</meta:user-defined>
    <meta:user-defined meta:name="DC.title">Aanvraag omgevingsvergunning voor het bouwen van een woning: Plantage Allee ong. (sectie H, perceelnr. 6745) in Wehl</meta:user-defined>
    <meta:user-defined meta:name="OVERHEID.PostcodeHuisnummer/OVERHEIDop.postcodeHuisnummer">7031GK 27</meta:user-defined>
    <meta:user-defined meta:name="OVERHEIDop.straatnaam">Plantage Allée</meta:user-defined>
    <meta:user-defined meta:name="OVERHEIDop.woonplaats">Wehl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830</meta:user-defined>
    <meta:user-defined meta:name="OVERHEIDop.GmbID/DC.identifier">gmb-2020-331830</meta:user-defined>
    <meta:user-defined meta:name="OVERHEIDop.versieInformatie"/>
  </office:meta>
</office:document-meta>
</file>