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traat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0 een besluit genomen op de aanvraag voor een omgevingsvergunning op locatie Voortstraat 3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schuur</text:p>
            <text:p text:style-name="common-al">Locatie: Voortstraat 33 te Schijndel</text:p>
            <text:p text:style-name="common-al">Zaaknummer: OV-2019-07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12 403855</meta:user-defined>
    <meta:user-defined meta:name="DC.title">Kennisgeving besluit op aanvraag omgevingsvergunning Voortstraat 33 te Schijndel</meta:user-defined>
    <meta:user-defined meta:name="OVERHEIDop.straatnaam">Voortstraat</meta:user-defined>
    <meta:user-defined meta:name="OVERHEIDop.woonplaats">Schijnd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3</meta:user-defined>
    <meta:user-defined meta:name="OVERHEIDop.GmbID/DC.identifier">gmb-2020-33183</meta:user-defined>
    <meta:user-defined meta:name="OVERHEIDop.versieInformatie"/>
  </office:meta>
</office:document-meta>
</file>