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vergunning incidentele festiviteiten - dansgroep met Silent Dance headsets dansen - 19.00 tot 21.00 uur - op een gedeelte van het Canada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vergunning incidentele festiviteiten</text:span>
          </text:p>
            <text:p text:style-name="common-al">Burgemeester en wethouders van Alkmaar maken bekend, dat zij de volgende vergunning incidentele festiviteiten hebben geweigerd:</text:p>
            <text:p text:style-name="common-al">
            <text:span text:style-name="nadrukvet">op een gedeelte van het Canadaplein te Alkmaar:</text:span> met een dansgroep met Silent Dance headsets dansen van 19.00 tot 21.00 uu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82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465.103 516388.008</meta:user-defined>
    <meta:user-defined meta:name="DC.title">Gemeente Alkmaar - weigering vergunning incidentele festiviteiten - dansgroep met Silent Dance headsets dansen - 19.00 tot 21.00 uur - op een gedeelte van het Canadaplein, Alkmaar</meta:user-defined>
    <meta:user-defined meta:name="OVERHEID.PostcodeHuisnummer/OVERHEIDop.postcodeHuisnummer">1811KE 8</meta:user-defined>
    <meta:user-defined meta:name="OVERHEIDop.straatnaam">Canadaplein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26</meta:user-defined>
    <meta:user-defined meta:name="OVERHEIDop.GmbID/DC.identifier">gmb-2020-331826</meta:user-defined>
    <meta:user-defined meta:name="OVERHEIDop.versieInformatie"/>
  </office:meta>
</office:document-meta>
</file>