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en uitbreiden van de berging: Lohmanlaan 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Lohmanlaan 6, 7003 DL</text:p>
            <text:p text:style-name="common-al">Omschrijving:  verbouwen van de woning en uitbreiden van de berging</text:p>
            <text:p text:style-name="common-al">Dossiernummer:  20200710</text:p>
            <text:p text:style-name="common-al">Datum indiening:  2 december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1823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2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2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897.61 441780.17</meta:user-defined>
    <meta:user-defined meta:name="DC.title">Aanvraag omgevingsvergunning voor het verbouwen van de woning en uitbreiden van de berging: Lohmanlaan 6 in Doetinchem</meta:user-defined>
    <meta:user-defined meta:name="OVERHEID.PostcodeHuisnummer/OVERHEIDop.postcodeHuisnummer">7003DL 6</meta:user-defined>
    <meta:user-defined meta:name="OVERHEIDop.straatnaam">Lohmanlaan</meta:user-defined>
    <meta:user-defined meta:name="OVERHEIDop.woonplaats">Doetinchem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823</meta:user-defined>
    <meta:user-defined meta:name="OVERHEIDop.GmbID/DC.identifier">gmb-2020-331823</meta:user-defined>
    <meta:user-defined meta:name="OVERHEIDop.versieInformatie"/>
  </office:meta>
</office:document-meta>
</file>