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omme Rade 4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februari 2020 een omgevingsvergunning verleend voor het plaatsen van een opbouw en het uitbreiden van de woning op de locatie Kromme Rade 4 te Kortenhoef (zaaknummer Z.5276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februar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18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29.74 470042.21</meta:user-defined>
    <meta:user-defined meta:name="DC.title">Kennisgeving besluit op aanvraag omgevingsvergunning Kromme Rade 4 te Kortenhoef</meta:user-defined>
    <meta:user-defined meta:name="OVERHEIDop.straatnaam">Kromme Rade</meta:user-defined>
    <meta:user-defined meta:name="OVERHEIDop.woonplaats">Kortenhoef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182</meta:user-defined>
    <meta:user-defined meta:name="OVERHEIDop.GmbID/DC.identifier">gmb-2020-33182</meta:user-defined>
    <meta:user-defined meta:name="OVERHEIDop.versieInformatie"/>
  </office:meta>
</office:document-meta>
</file>