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Tapperie Witste Waal, dossiernummer OV20.0335,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Tapperie Witste Waal</text:p>
            <text:p text:style-name="common-al">Locatie:     Wielewaalstraat 2, 6135 EN  Sittard </text:p>
            <text:p text:style-name="common-al">Dossiernummer:    OV20.0335</text:p>
            <text:p text:style-name="common-al">Verzenddatum besluit:   10 dec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8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0 335203</meta:user-defined>
    <meta:user-defined meta:name="DC.title">Gemeente Sittard-Geleen – verleend Drank- en Horecawetvergunning, Tapperie Witste Waal, dossiernummer OV20.0335, Wielewaalstraat 2, 6135 EN  Sittard</meta:user-defined>
    <meta:user-defined meta:name="OVERHEID.PostcodeHuisnummer/OVERHEIDop.postcodeHuisnummer">6135EN 2</meta:user-defined>
    <meta:user-defined meta:name="OVERHEIDop.straatnaam">Wielewaal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816</meta:user-defined>
    <meta:user-defined meta:name="OVERHEIDop.GmbID/DC.identifier">gmb-2020-331816</meta:user-defined>
    <meta:user-defined meta:name="OVERHEIDop.versieInformatie"/>
  </office:meta>
</office:document-meta>
</file>