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wijzigingen aan het monument, Betuwe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9282</text:p>
            <text:p text:style-name="common-al">OLO-nummer: 5530073</text:p>
            <text:p text:style-name="common-al">Omschrijving: het legaliseren van wijzigingen aan het monument</text:p>
            <text:p text:style-name="common-al">Adres: Betuwestraat 11 in Arnhem</text:p>
            <text:p text:style-name="common-al">Activiteiten: Bouwen, Monumenten Gem. of Prov. Verordening</text:p>
            <text:p text:style-name="common-al">Besluit: Vergunningaanvraag buiten behandeling gelaten</text:p>
            <text:p text:style-name="common-al">Datum ondertekening: 7 december 2020</text:p>
            <text:p text:style-name="common-al">Datum verzending: 7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8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79.056 444109.903</meta:user-defined>
    <meta:user-defined meta:name="DC.title">ODRA Gemeente Arnhem - Besluit omgevingsvergunning, het legaliseren van wijzigingen aan het monument, Betuwestraat 11 in Arnhem</meta:user-defined>
    <meta:user-defined meta:name="OVERHEID.PostcodeHuisnummer/OVERHEIDop.postcodeHuisnummer">6811MA 11</meta:user-defined>
    <meta:user-defined meta:name="OVERHEIDop.straatnaam">Betuwe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1815</meta:user-defined>
    <meta:user-defined meta:name="OVERHEIDop.GmbID/DC.identifier">gmb-2020-331815</meta:user-defined>
    <meta:user-defined meta:name="OVERHEIDop.versieInformatie"/>
  </office:meta>
</office:document-meta>
</file>