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autolaadkraan - ter hoogte van de Pruikenmakerstraat 2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r hoogte van de Pruikenmakerstraat 26 te Alkmaar:</text:span> het plaatsen van een autolaadkraan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0 januar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1812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812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812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597.078 518807.047</meta:user-defined>
    <meta:user-defined meta:name="DC.title">Gemeente Alkmaar - verlening vergunning gebruik openbare weg - plaatsen van een autolaadkraan - ter hoogte van de Pruikenmakerstraat 26, Alkmaar</meta:user-defined>
    <meta:user-defined meta:name="OVERHEID.PostcodeHuisnummer/OVERHEIDop.postcodeHuisnummer">1825EB 26</meta:user-defined>
    <meta:user-defined meta:name="OVERHEIDop.straatnaam">Pruikenmakerstraat</meta:user-defined>
    <meta:user-defined meta:name="OVERHEIDop.woonplaats">Alkmaar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1812</meta:user-defined>
    <meta:user-defined meta:name="OVERHEIDop.GmbID/DC.identifier">gmb-2020-331812</meta:user-defined>
    <meta:user-defined meta:name="OVERHEIDop.versieInformatie"/>
  </office:meta>
</office:document-meta>
</file>