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
      <style:table-column-properties style:rel-column-width="15*"/>
    </style:style>
    <style:style style:family="table-column" style:parent-style-name="colspec" style:name="id1-3-2-7-6-1-2">
      <style:table-column-properties style:rel-column-width="38*"/>
    </style:style>
    <style:style style:family="table-column" style:parent-style-name="colspec" style:name="id1-3-2-7-6-1-3">
      <style:table-column-properties style:rel-column-width="41*"/>
    </style:style>
  </office:automatic-styles>
  <office:body>
    <office:text>
      <text:p text:style-name="new_page_staatscourant"/>
      <text:p text:style-name="single-kop-titel">Verordening Bezwaarschriftencommissie  Gemeente Coevorden 2020</text:p>
      <text:section text:name="regeling_id1-3-2" text:style-name="regeling">
        <text:section text:name="aanhef_id1-3-2-1" text:style-name="aanhef">
          <text:section text:name="preambule_id1-3-2-1-1" text:style-name="preambule">
            <text:p text:style-name="al">No. 2020/1645</text:p>
            <text:p text:style-name="al"/>
            <text:p text:style-name="al">De raad, het college en de burgemeester van de gemeente Coevorden;</text:p>
            <text:p text:style-name="al"/>
            <text:p text:style-name="al">ieder voor zover het hun bevoegdheden betreft;</text:p>
            <text:p text:style-name="al"/>
            <text:p text:style-name="al">gelezen het voorstel van het college van burgemeester en wethouders, nr. 1645      ;</text:p>
            <text:p text:style-name="al"/>
            <text:p text:style-name="al">gelet op artikel 7:13 van de Algemene wet bestuursrecht (Awb) en artikel 84 van de Gemeentewet;</text:p>
            <text:p text:style-name="al"/>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voor de bezwaarschriften, genaamd Bezwaarschriftencommissie gemeente Coevorden.</text:p>
              </text:list-item>
              <text:list-item text:style-override="id1-3-2-2-2-3-3">
                <text:number>c.</text:number>
                <text:p text:style-name="al">Wet: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ter voorbereiding van de beslissing op bezwaren tegen besluiten van de raad, het college en de burgemeester.</text:p>
              </text:list-item>
              <text:list-item text:style-override="id1-3-2-2-3-2-2">
                <text:number>2.</text:number>
                <text:p text:style-name="al">De commissie is niet bevoegd ten aanzien van bezwaarschriften die zijn ingediend tegen besluiten op grond van een wettelijk voorschrift op het gebied van belastingen of de Wet waardering onroerende zaken.</text:p>
              </text:list-item>
              <text:list-item text:style-override="id1-3-2-2-3-2-3">
                <text:number>3.</text:number>
                <text:p text:style-name="al">Onverminderd het bepaalde in het tweede lid kan het college categorieën van besluiten aanwijzen waarvoor de commissie niet bevoegd is.</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De voorzitter en de leden worden door het college benoemd, geschorst en ontslagen.</text:p>
              </text:list-item>
              <text:list-item text:style-override="id1-3-2-2-4-2-3">
                <text:number>3.</text:number>
                <text:p text:style-name="al">De commissie regelt onderling de vervanging van de voorzitter en leden ingeval van verhindering of ontstentenis.</text:p>
              </text:list-item>
              <text:list-item text:style-override="id1-3-2-2-4-2-4">
                <text:number>4.</text:number>
                <text:p text:style-name="al">De voorzitter en de leden van de commissie kunnen geen deel uitmaken van of werkzaam zijn onder verantwoordelijkheid van het bestuursorgaan.</text:p>
              </text:list-item>
            </text:list>
            <text:p text:style-name="al"/>
          </text:section>
          <text:section text:name="artikel_id1-3-2-2-5" text:style-name="artikel">
            <text:p text:style-name="artikel_kop_titel"><text:span text:style-name="artikel_kop_label">Artikel</text:span> <text:span text:style-name="artikel_kop_nr"/> 4.Het secretariaat</text:p>
            <text:list text:style-name="id1-3-2-2-5-2">
              <text:list-item text:style-override="id1-3-2-2-5-2-1">
                <text:number>1.</text:number>
                <text:p text:style-name="al">Het college zorgt voor een ambtelijk secretariaat voor de commissie.</text:p>
              </text:list-item>
              <text:list-item text:style-override="id1-3-2-2-5-2-2">
                <text:number>2.</text:number>
                <text:p text:style-name="al">Het secretariaat bestaat in ieder geval uit secretarissen die de commissie ondersteunen in haar adviserende taak. De secretarissen regelen onderling hun vervanging.</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 en de leden worden benoemd voor een periode van drie jaar. Zij kunnen door het college één keer worden herbenoemd voor de duur van een gelijke periode.</text:p>
              </text:list-item>
              <text:list-item text:style-override="id1-3-2-2-6-2-2">
                <text:number>2.</text:number>
                <text:p text:style-name="al">De voorzitter en de leden van de commissie kunnen op elk moment ontslag nemen. Zij doen daarvan schriftelijk mededeling aan het college. </text:p>
              </text:list-item>
              <text:list-item text:style-override="id1-3-2-2-6-2-3">
                <text:number>3.</text:number>
                <text:p text:style-name="al">De aftredende of ontslag nemende voorzitter of leden van de commissie blijven hun functie vervullen totdat in de opvolging is voorzien. </text:p>
              </text:list-item>
            </text:list>
            <text:p text:style-name="al"/>
          </text:section>
          <text:section text:name="artikel_id1-3-2-2-7" text:style-name="artikel">
            <text:p text:style-name="artikel_kop_titel"><text:span text:style-name="artikel_kop_label">Artikel</text:span> <text:span text:style-name="artikel_kop_nr">6.</text:span> Onvrijwillig ontslag</text:p>
            <text:p text:style-name="al">Het college ontslaat de leden van de commissie die door handelen of nalaten ernstig nadeel toebrengen in het in hen gestelde vertrouwen.</text:p>
            <text:p text:style-name="al"/>
          </text:section>
          <text:section text:name="artikel_id1-3-2-2-8" text:style-name="artikel">
            <text:p text:style-name="artikel_kop_titel"><text:span text:style-name="artikel_kop_label">Artikel</text:span> <text:span text:style-name="artikel_kop_nr">7.</text:span> Ingediend bezwaarschrift</text:p>
            <text:list text:style-name="id1-3-2-2-8-2">
              <text:list-item text:style-override="id1-3-2-2-8-2-1">
                <text:number>1.</text:number>
                <text:p text:style-name="al">Op het ingediende bezwaarschrift wordt de datum van ontvangst aangetekend.</text:p>
              </text:list-item>
              <text:list-item text:style-override="id1-3-2-2-8-2-2">
                <text:number>2.</text:number>
                <text:p text:style-name="al">Het bezwaarschrift met de daarbij overgelegde stukken wordt binnen zeven werkdagen na datum ontvangst in handen van de commissie gesteld.</text:p>
              </text:list-item>
            </text:list>
            <text:p text:style-name="al"/>
          </text:section>
          <text:section text:name="artikel_id1-3-2-2-9" text:style-name="artikel">
            <text:p text:style-name="artikel_kop_titel"><text:span text:style-name="artikel_kop_label">Artikel</text:span> <text:span text:style-name="artikel_kop_nr">8.</text:span> Bemiddeling</text:p>
            <text:p text:style-name="al">Het bestuursorgaan onderzoekt of de zaak in der minne kan worden geschikt alvorens de zaak verder in behandeling wordt genomen. Het bestuursorgaan verricht daartoe de nodige handelingen.</text:p>
            <text:p text:style-name="al"/>
          </text:section>
          <text:section text:name="artikel_id1-3-2-2-10" text:style-name="artikel">
            <text:p text:style-name="artikel_kop_titel"><text:span text:style-name="artikel_kop_label">Artikel</text:span> <text:span text:style-name="artikel_kop_nr">9.</text:span> Uitoefening bevoegdheden</text:p>
            <text:p text:style-name="al">De bevoegdheden ingevolge de hierna genoemde artikelen van de wet worden voor de toepassing van deze verordening uitgeoefend door de voorzitter van de commissie:</text:p>
            <text:list text:style-name="id1-3-2-2-10-3">
              <text:list-item text:style-override="id1-3-2-2-10-3-1">
                <text:number>a.</text:number>
                <text:p text:style-name="al">artikel 2:1, tweede lid;</text:p>
              </text:list-item>
              <text:list-item text:style-override="id1-3-2-2-10-3-2">
                <text:number>b.</text:number>
                <text:p text:style-name="al">artikel 6:17, voor zover het de verzending van stukken betreft tijdens de behandeling door de commissie;</text:p>
              </text:list-item>
              <text:list-item text:style-override="id1-3-2-2-10-3-3">
                <text:number>c.</text:number>
                <text:p text:style-name="al">artikel 7:4, tweede lid; </text:p>
              </text:list-item>
              <text:list-item text:style-override="id1-3-2-2-10-3-4">
                <text:number>d.</text:number>
                <text:p text:style-name="al">artikel 7:6, vierde lid.</text:p>
              </text:list-item>
            </text:list>
            <text:p text:style-name="al"/>
          </text:section>
          <text:section text:name="artikel_id1-3-2-2-11" text:style-name="artikel">
            <text:p text:style-name="artikel_kop_titel"><text:span text:style-name="artikel_kop_label">Artikel</text:span> <text:span text:style-name="artikel_kop_nr">10.</text:span> Vooronderzoek</text:p>
            <text:p text:style-name="al">De voorzitter van de commissie is bevoegd rechtstreeks alle gewenste inlichtingen in te winnen of te laten inwinnen.</text:p>
            <text:p text:style-name="al"/>
          </text:section>
          <text:section text:name="artikel_id1-3-2-2-12" text:style-name="artikel">
            <text:p text:style-name="artikel_kop_titel"><text:span text:style-name="artikel_kop_label">Artikel</text:span> <text:span text:style-name="artikel_kop_nr">11.</text:span> Hoorzitting</text:p>
            <text:list text:style-name="id1-3-2-2-12-2">
              <text:list-item text:style-override="id1-3-2-2-12-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2-2-2">
                <text:number>2.</text:number>
                <text:p text:style-name="al">De voorzitter beslist over de toepassing van artikel 7:3 van de wet.</text:p>
              </text:list-item>
              <text:list-item text:style-override="id1-3-2-2-12-2-3">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3" text:style-name="artikel">
            <text:p text:style-name="artikel_kop_titel"><text:span text:style-name="artikel_kop_label">Artikel</text:span> <text:span text:style-name="artikel_kop_nr">12.</text:span> Uitnodiging zitting</text:p>
            <text:list text:style-name="id1-3-2-2-13-2">
              <text:list-item text:style-override="id1-3-2-2-13-2-1">
                <text:number>1.</text:number>
                <text:p text:style-name="al">De voorzitter nodigt de belanghebbenden en het verwerend orgaan ten minste twee weken voor de zitting schriftelijk uit.</text:p>
              </text:list-item>
              <text:list-item text:style-override="id1-3-2-2-13-2-2">
                <text:number>2.</text:number>
                <text:p text:style-name="al">Binnen drie dagen na de verzending van de uitnodiging kunnen de belanghebbenden of het verwerend orgaan onder opgaaf van redenen de voorzitter verzoeken het tijdstip van de zitting te wijzigen.</text:p>
              </text:list-item>
              <text:list-item text:style-override="id1-3-2-2-13-2-3">
                <text:number>3.</text:number>
                <text:p text:style-name="al">De beslissing van de voorzitter op dit verzoek wordt uiterlijk één week voor het tijdstip van de zitting aan de belanghebbenden en het verwerend orgaan meegedeeld.</text:p>
              </text:list-item>
              <text:list-item text:style-override="id1-3-2-2-13-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4" text:style-name="artikel">
            <text:p text:style-name="artikel_kop_titel"><text:span text:style-name="artikel_kop_label">Artikel</text:span> <text:span text:style-name="artikel_kop_nr">13.</text:span> Quorum</text:p>
            <text:p text:style-name="al">Voor het houden van een zitting is vereist dat tenminste de voorzitter dan wel de plaatsvervangend voorzitter en één lid aanwezig is.</text:p>
            <text:p text:style-name="al"/>
          </text:section>
          <text:section text:name="artikel_id1-3-2-2-15"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 </text:p>
            <text:p text:style-name="al"/>
          </text:section>
          <text:section text:name="artikel_id1-3-2-2-16" text:style-name="artikel">
            <text:p text:style-name="artikel_kop_titel"><text:span text:style-name="artikel_kop_label">Artikel</text:span> <text:span text:style-name="artikel_kop_nr">15.</text:span> Openbaarheid zitting</text:p>
            <text:list text:style-name="id1-3-2-2-16-2">
              <text:list-item text:style-override="id1-3-2-2-16-2-1">
                <text:number>1.</text:number>
                <text:p text:style-name="al">De zitting van de commissie is openbaar.</text:p>
              </text:list-item>
              <text:list-item text:style-override="id1-3-2-2-16-2-2">
                <text:number>2.</text:number>
                <text:p text:style-name="al">De deuren kunnen worden gesloten indien de voorzitter van de commissie of een van de aanwezige leden het nodig oordeelt of indien een belanghebbende daartoe een verzoek doet. </text:p>
              </text:list-item>
              <text:list-item text:style-override="id1-3-2-2-16-2-3">
                <text:number>3.</text:number>
                <text:p text:style-name="al">Indien de commissie vervolgens beslist dat gewichtige redenen aanwezig zijn die zich tegen openbaarheid van de zitting verzetten, vindt de zitting plaats achter gesloten deuren. </text:p>
              </text:list-item>
              <text:list-item text:style-override="id1-3-2-2-16-2-4">
                <text:number>4.</text:number>
                <text:p text:style-name="al">De zitting van de commissie vindt achter gesloten deuren plaats voor wat betreft bezwaarschriften die zijn ingediend tegen besluiten en andere handelingen als bedoeld in artikel 6.1 van de wet genomen respectievelijk verricht op grond van de Arbeidsvoorwaardenregeling gemeente Coevorden en andere rechtspositionele regelingen.</text:p>
              </text:list-item>
            </text:list>
            <text:p text:style-name="al"/>
          </text:section>
          <text:section text:name="artikel_id1-3-2-2-17" text:style-name="artikel">
            <text:p text:style-name="artikel_kop_titel"><text:span text:style-name="artikel_kop_label">Artikel</text:span> <text:span text:style-name="artikel_kop_nr">16.</text:span> Verslaglegging</text:p>
            <text:list text:style-name="id1-3-2-2-17-2">
              <text:list-item text:style-override="id1-3-2-2-17-2-1">
                <text:number>1.</text:number>
                <text:p text:style-name="al">Het verslag als bedoeld in artikel 7:7 van de wet bestaat in de regel uit een digitale geluidsopname.</text:p>
              </text:list-item>
              <text:list-item text:style-override="id1-3-2-2-17-2-2">
                <text:number>2.</text:number>
                <text:p text:style-name="al">De secretaris maakt, voor zover aanwezig op basis van de geluidsopname, een schriftelijk verslag van het besprokene, wanneer een belanghebbende of diens gemachtigde geen toestemming heeft gegeven voor het maken van een geluidsopname, wanneer een belanghebbende daar om verzoekt dan wel wanneer een gerechtelijke instantie daar om verzoekt in geval van een (hoger) beroepsprocedure.</text:p>
              </text:list-item>
              <text:list-item text:style-override="id1-3-2-2-17-2-3">
                <text:number>3.</text:number>
                <text:p text:style-name="al">Een geluidsopname wordt op verzoek aan belanghebbende(n) ter beschikking gesteld. </text:p>
              </text:list-item>
              <text:list-item text:style-override="id1-3-2-2-17-2-4">
                <text:number>4.</text:number>
                <text:p text:style-name="al">Het schriftelijk verslag vermeldt de namen van de aanwezigen en hun hoedanigheid en houdt een zakelijke vermelding in van wat over en weer is gezegd en wat verder ter zitting is voorgevallen.</text:p>
              </text:list-item>
              <text:list-item text:style-override="id1-3-2-2-17-2-5">
                <text:number>5.</text:number>
                <text:p text:style-name="al">Indien de zitting geheel of gedeeltelijk achter gesloten deuren plaatsvond, of indien belanghebbenden, respectievelijk hun gemachtigden niet in elkaars tegenwoordigheid zijn gehoord, maakt het schriftelijk verslag hiervan melding.</text:p>
              </text:list-item>
              <text:list-item text:style-override="id1-3-2-2-17-2-6">
                <text:number>6.</text:number>
                <text:p text:style-name="al">Het schriftelijk verslag verwijst naar de op de zitting overgelegde bescheiden, die aan het schriftelijk verslag kunnen worden gehecht.</text:p>
              </text:list-item>
              <text:list-item text:style-override="id1-3-2-2-17-2-7">
                <text:number>7.</text:number>
                <text:p text:style-name="al">Het schriftelijk verslag wordt ondertekend door de voorzitter en de secretaris van de commissie.</text:p>
              </text:list-item>
            </text:list>
            <text:p text:style-name="al"/>
            <text:p text:style-name="al"/>
          </text:section>
          <text:section text:name="artikel_id1-3-2-2-18" text:style-name="artikel">
            <text:p text:style-name="artikel_kop_titel"><text:span text:style-name="artikel_kop_label">Artikel</text:span> <text:span text:style-name="artikel_kop_nr">17.</text:span> Nader onderzoek</text:p>
            <text:list text:style-name="id1-3-2-2-18-2">
              <text:list-item text:style-override="id1-3-2-2-18-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8-2-2">
                <text:number>2.</text:number>
                <text:p text:style-name="al">De uit het nader onderzoek verkregen informatie wordt in afschrift aan de leden van de commissie, het verwerend orgaan en de belanghebbenden toegezonden.</text:p>
              </text:list-item>
              <text:list-item text:style-override="id1-3-2-2-18-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8-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9" text:style-name="artikel">
            <text:p text:style-name="artikel_kop_titel"><text:span text:style-name="artikel_kop_label">Artikel</text:span> <text:span text:style-name="artikel_kop_nr">18.</text:span> Raadkamer en advies</text:p>
            <text:list text:style-name="id1-3-2-2-19-2">
              <text:list-item text:style-override="id1-3-2-2-19-2-1">
                <text:number>1.</text:number>
                <text:p text:style-name="al">De commissie beraadslaagt en beslist achter gesloten deuren over het door haar uit te brengen advies.</text:p>
              </text:list-item>
              <text:list-item text:style-override="id1-3-2-2-19-2-2">
                <text:number>2.</text:number>
                <text:p text:style-name="al">De commissie beslist bij meerderheid van stemmen over het uit te brengen advies.</text:p>
              </text:list-item>
              <text:list-item text:style-override="id1-3-2-2-19-2-3">
                <text:number>3.</text:number>
                <text:p text:style-name="al">Indien bij een stemming de stemmen staken, beslist de stem van de voorzitter.</text:p>
              </text:list-item>
              <text:list-item text:style-override="id1-3-2-2-19-2-4">
                <text:number>4.</text:number>
                <text:p text:style-name="al">Van een minderheidsstandpunt wordt bij het advies melding gemaakt indien die minderheid dat verlangt.</text:p>
              </text:list-item>
              <text:list-item text:style-override="id1-3-2-2-19-2-5">
                <text:number>5.</text:number>
                <text:p text:style-name="al">Het advies is gemotiveerd en omvat een voorstel voor de te nemen beslissing op het bezwaarschrift.</text:p>
              </text:list-item>
              <text:list-item text:style-override="id1-3-2-2-19-2-6">
                <text:number>6.</text:number>
                <text:p text:style-name="al">Het advies wordt door de voorzitter en de secretaris van de commissie ondertekend.</text:p>
              </text:list-item>
            </text:list>
            <text:p text:style-name="al"/>
          </text:section>
          <text:section text:name="artikel_id1-3-2-2-20" text:style-name="artikel">
            <text:p text:style-name="artikel_kop_titel"><text:span text:style-name="artikel_kop_label">Artikel</text:span> <text:span text:style-name="artikel_kop_nr">19.</text:span> Uitbrengen advies en verdaging</text:p>
            <text:list text:style-name="id1-3-2-2-20-2">
              <text:list-item text:style-override="id1-3-2-2-20-2-1">
                <text:number>1.</text:number>
                <text:p text:style-name="al">Het advies wordt, onder medezending van het eventuele schriftelijke verslag, bedoeld in artikel 16 en eventueel door de commissie ontvangen nadere informatie, tijdig uitgebracht aan het bestuursorgaan dat op het bezwaarschrift dient te beslissen.</text:p>
              </text:list-item>
              <text:list-item text:style-override="id1-3-2-2-20-2-2">
                <text:number>2.</text:number>
                <text:p text:style-name="al">Indien naar het oordeel van de voorzitter van de commissie de termijn van 12 weken, genoemd in artikel 7:10, eerste lid, van de wet, ontoereikend is voor achtereenvolgens het uitbrengen van een advies en het nemen van een beslissing, verzoekt hij het verwerend orgaan tijdig de beslissing te verdagen.</text:p>
              </text:list-item>
              <text:list-item text:style-override="id1-3-2-2-20-2-3">
                <text:number>3.</text:number>
                <text:p text:style-name="al">Van een besluit tot verdaging ontvangen de commissie en de belanghebbenden een afschrift.</text:p>
              </text:list-item>
            </text:list>
            <text:p text:style-name="al"/>
          </text:section>
          <text:section text:name="artikel_id1-3-2-2-21" text:style-name="artikel">
            <text:p text:style-name="artikel_kop_titel"><text:span text:style-name="artikel_kop_label">Artikel</text:span> <text:span text:style-name="artikel_kop_nr">20.</text:span> Vergoeding werkzaamheden </text:p>
            <text:list text:style-name="id1-3-2-2-21-2">
              <text:list-item text:style-override="id1-3-2-2-21-2-1">
                <text:number>1.</text:number>
                <text:p text:style-name="al">Aan de voorzitter van de commissie wordt vanwege zijn beroepsmatige deskundigheid per bijgewoonde vergadering een vergoeding van 280% van de vergoeding waarop hij overeenkomstig artikel 3.4.1 van het Rechtspositiebesluit politieke ambtsdragers aanspraak maakt.</text:p>
              </text:list-item>
              <text:list-item text:style-override="id1-3-2-2-21-2-2">
                <text:number>2.</text:number>
                <text:p text:style-name="al">Aan de leden van de commissie wordt vanwege hun beroepsmatige deskundigheid per bijgewoonde vergadering een vergoeding toegekend van 233% van de vergoeding waarop zij overeenkomstig artikel 3.4.1 van het Rechtspositiebesluit politieke ambtsdragers aanspraak maken.</text:p>
              </text:list-item>
            </text:list>
            <text:p text:style-name="al"/>
          </text:section>
          <text:section text:name="artikel_id1-3-2-2-22" text:style-name="artikel">
            <text:p text:style-name="artikel_kop_titel"><text:span text:style-name="artikel_kop_label">Artikel</text:span> <text:span text:style-name="artikel_kop_nr">21.</text:span> Intrekking oude regeling</text:p>
            <text:p text:style-name="al">De Verordening commissie bezwaarschriften Gemeente Coevorden vervalt.</text:p>
            <text:p text:style-name="al"/>
          </text:section>
          <text:section text:name="artikel_id1-3-2-2-23" text:style-name="artikel">
            <text:p text:style-name="artikel_kop_titel"><text:span text:style-name="artikel_kop_label">Artikel</text:span> <text:span text:style-name="artikel_kop_nr">22.</text:span> Overgangsbepaling</text:p>
            <text:p text:style-name="al">Besluiten tot benoeming van de voorzitter en herbenoeming van de leden van de commissie bezwaarschriften op grond van de verordening bedoeld in artikel 21, die golden op het moment van inwerkingtreding van deze verordening, gelden als besluiten genomen krachtens artikel 3 en 5 van deze verordening.</text:p>
            <text:p text:style-name="al"/>
          </text:section>
          <text:section text:name="artikel_id1-3-2-2-24" text:style-name="artikel">
            <text:p text:style-name="artikel_kop_titel"><text:span text:style-name="artikel_kop_label">Artikel</text:span> <text:span text:style-name="artikel_kop_nr">23.</text:span> Inwerkingtreding</text:p>
            <text:p text:style-name="al">Deze verordening treedt in werking op de dag na bekendmaking.</text:p>
            <text:p text:style-name="al"/>
          </text:section>
          <text:section text:name="artikel_id1-3-2-2-25" text:style-name="artikel">
            <text:p text:style-name="artikel_kop_titel"><text:span text:style-name="artikel_kop_label">Artikel</text:span> <text:span text:style-name="artikel_kop_nr">24.</text:span> Citeertitel</text:p>
            <text:p text:style-name="al">Deze verordening wordt aangehaald als: Verordening bezwaarschriftencommissie gemeente Coevorden 2020.</text:p>
            <text:p text:style-name="al"/>
            <text:p text:style-name="al"/>
            <text:p text:style-name="al"/>
            <text:p text:style-name="al">Aldus vastgesteld in de openbare raadsvergadering van 8 december 2020</text:p>
            <text:p text:style-name="al"/>
            <text:p text:style-name="al">, voorzitter.</text:p>
            <text:p text:style-name="al">, griffier a.i.</text:p>
            <text:p text:style-name="al"/>
            <text:p text:style-name="al">Aldus vastgesteld door burgemeester en wethouders op </text:p>
            <text:p text:style-name="al"/>
            <text:p text:style-name="al">                             , burgemeester.</text:p>
            <text:p text:style-name="al"/>
            <text:p text:style-name="al">                    , secretaris. </text:p>
            <text:p text:style-name="al"/>
            <text:p text:style-name="al">Aldus vastgesteld door de burgemeester op </text:p>
            <text:p text:style-name="al"/>
            <text:p text:style-name="al"/>
            <text:p text:style-name="al">                B.J. Bouwmeester.</text:p>
            <text:p text:style-name="a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 </text:p>
          <text:p text:style-name="al">
          <text:span text:style-name="nadrukvet">Aanhef regelgeving</text:span>
        </text:p>
          <text:p text:style-name="al">In de aanhef van de regelgeving is bepaald dat de bestuursorganen van de gemeente, te weten: de raad, het college en de burgemeester, ieder voor zover het hun bevoegdheden betreft, besluiten de verordening vast te stellen. De raad heeft de verordenende bevoegdheid. Het college en de burgemeester hebben deze bevoegdheid niet, maar nemen hiermee het besluit tot het instellen van de bezwaarschriftencommissie. Op deze manier is het mogelijk dat de bestuursorganen samen een en dezelfde commissie instellen om te adviseren op bezwaarschriften tegen besluiten van de raad, het college en de burgemeester. De ondertekening gebeurt eveneens door de drie bestuursorganen. </text:p>
          <text:p text:style-name="al"/>
          <text:p text:style-name="al">
          <text:span text:style-name="nadrukvet">Artikel 1. Begripsbepalingen</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De bezwaarschriftencommissie wordt via deze inleidende bepaling als zodanig geïntroduceerd. In artikel 1:5 van de Awb is omschreven wat onder het maken van bezwaar dient te worden verstaan.</text:p>
          <text:p text:style-name="al">In het tweede lid is opgenomen dat bezwaarschriften die zijn ingediend tegen besluiten op grond van een wettelijk voorschrift op het gebied van belastingen of de Wet waardering onroerende zaken niet door de commissie bezwaarschriften worden behandeld. Het gaat hier om een zo specifieke materie of waar mogelijk zulke grote aantallen bezwaarschriften te verwachten zijn, dat het wenselijk is daarover een andere methodiek van horen en adviseren te hanteren. Bovendien dient opgemerkt te worden dat de Algemene wet inzake rijksbelastingen en de WOZ afwijkende of aanvullende bepalingen bevatten over beslistermijnen, het horen en de geheimhouding. In verband hiermee hebben wij ervoor gekozen ze in elk geval uit te zonderen.</text:p>
          <text:p text:style-name="al">In het derde lid is de mogelijkheid voor het college opgenomen (zoals ook reeds in de voorgaande verordening was opgenomen) om categorieën van besluiten aan te wijzen waarvoor de commissie niet bevoegd is. Zo blijft de mogelijkheid om te kiezen voor een systeem waarbij de commissie adviseert over de ingewikkelder bezwaarschriften, terwijl de eenvoudige ambtelijk worden afgehandeld. </text:p>
          <text:p text:style-name="al"/>
          <text:p text:style-name="al">
          <text:span text:style-name="nadrukvet">Artikel 3. Samenstelling van de commissie</text:span>
        </text:p>
          <text:p text:style-name="al">De wet stelt als minimale eisen aan de samenstelling van een adviescommissie:</text:p>
          <text:p text:style-name="al">1. De commissie bestaat uit een voorzitter en ten minste twee leden (artikel 7:13, eerste lid, onder a, van de Awb)</text:p>
          <text:p text:style-name="al">2. De voorzitter maakt geen deel uit en is niet werkzaam onder verantwoordelijkheid van het bestuursorgaan (artikel 7:13, eerste lid, onder b, van de Awb)</text:p>
          <text:p text:style-name="al">Bovenstaande eisen zijn verwoord in het eerste respectievelijk vierde lid van dit artikel. </text:p>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In het derde lid is geregeld dat de commissie onderling vervanging regelen ingeval van ontstentenis of verhindering. In de praktijk geschiedt dit via het secretariaat, dat dan tijdig andere commissieleden benadert en voor vervanging zorgdraagt. Op deze wijze is geborgd dat geplande hoorzittingen toch doorgang kunnen vinden. </text:p>
          <text:p text:style-name="al"/>
          <text:p text:style-name="al">
          <text:span text:style-name="nadrukvet">Artikel 4. Het secretariaat</text:span>
        </text:p>
          <text:p text:style-name="al">Hoewel in de Awb nergens over een secretaris wordt gesproken, is het gebruikelijk dat een commissie beschikt over een secretaris of meerdere secretarissen ter ondersteuning van de werkzaamheden.</text:p>
          <text:p text:style-name="al">In voorliggend ontwerp is gekozen voor meerdere secretarissen die in onderlinge afstemming de commissie ondersteunen in haar werkzaamheden. Het secretariaat is belegd bij het team Advies en Middelen, cluster juridisch (Vakspecialisten A , B, C en D). Om toerbeurt zal een medewerker van dit cluster een hoorzitting  voorbereiden, ter zitting als secretaris optreden, de adviezen van de commissie in concept opmaken en verder alle werkzaamheden verrichten die betrekking hebben op het bezwaarschrift dat op die betreffende hoorzitting wordt dan wel is behandeld.   Door het fungeren om toerbeurt als secretaris wordt de nodige ervaring en routine opgebouwd in het ondersteunende werk voor een bezwaarschriftencommissie. Bovendien  is  op deze wijze tijdige afhandeling van bezwaarschriften beter geborgd, vanwege de onderlinge vervangbaarheid (bij bijvoorbeeld ziekte) en kunnen de overige werkzaamheden die belegd zijn bij dit cluster ook gemakkelijk worden ingepast, zodat die werkzaamheden geen vertraging oplopen. </text:p>
          <text:p text:style-name="al"/>
          <text:p text:style-name="al">
          <text:span text:style-name="nadrukvet">Artikel 5. Zittingsduur</text:span>
        </text:p>
          <text:p text:style-name="al">De benoeming geschiedt  voor een periode van drie jaar met een eenmalige verlengingsmogelijkheid voor de duur van een gelijke periode. In 2014 is het systeem ingevoerd waarbij om de drie jaar een aantal leden van de commissie zal aftreden en een aantal leden zal worden herbenoemd. Op deze wijze wordt bewerkstelligd dat regelmatig wordt voorzien in de instroom van nieuwe leden en zal gelijker tijd de opgebouwde ervaring behouden blijven. Bovendien is hierdoor een mate van  continuïteit bij de commissie: het is niet zo dat op één moment de hele commissie opstapt, maar door het gekozen systeem zal dit meer gespreid zijn.</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6. Onvrijwillig ontslag</text:span>
        </text:p>
          <text:p text:style-name="al">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Het feit dat de commissieleden voor een periode van drie jaar worden benoemd doet niet ter zake; indien sprake is van een vertrouwensbreuk is ontslag mogelijk.</text:p>
          <text:p text:style-name="al"/>
          <text:p text:style-name="al">
          <text:span text:style-name="nadrukvet">Artikel 7. Ingediend bezwaarschrift</text:span>
        </text:p>
          <text:p text:style-name="al">De datum van ontvangst is van belang voor de wettelijke termijnen voor het indienen van bezwaar en de daarmee samenhangende ontvankelijkheidsvraag. </text:p>
          <text:p text:style-name="al">Met het tweede lid van dit artikel wordt de daadwerkelijke behandeling van een ingediend bezwaarschrift door de commissie gestart. In verband met de voor de afhandeling geldende termijn verdient het aanbeveling aan het hier gestelde (binnen zeven werkdagen na datum ontvangst) ook daadwerkelijk te voldoen.</text:p>
          <text:p text:style-name="al">De in artikel 7:13, tweede lid, Awb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
          <text:span text:style-name="nadrukvet">Artikel 8. Bemiddeling</text:span>
        </text:p>
          <text:p text:style-name="al">Door deze bepaling is procedureel vastgelegd dat een bemiddelingspoging mogelijk is in het bezwaarschriftenproces. Het initiatief daartoe is bij het bestuursorgaan gelaten, onverlet de mogelijkheden van de commissie om tijdens de behandeling een bemiddelende rol te spelen en te onderzoeken of er een (niet juridische) oplossing van het probleem mogelijk is.</text:p>
          <text:p text:style-name="al">Door de Wet dwangsom en beroep bij niet tijdig beslissen is het van belang dat, indien er gesproken wordt over mogelijke oplossingen buiten de bezwaarprocedure om, formeel wordt vastgelegd dat de beslistermijn van het bezwaarschrift wordt opgeschort tot het moment dat aan het secretariaat wordt meegedeeld wat de uitkomst van de bemiddelingspoging is.</text:p>
          <text:p text:style-name="al"/>
          <text:p text:style-name="al">
          <text:span text:style-name="nadrukvet">Artikel 9. Uitoefening bevoegdheden</text:span>
        </text:p>
          <text:p text:style-name="al">Enkele bevoegdheden die direct verband houden met de behandeling door de commissie zijn bij de voorzitter gelegd, uitgezonderd het stellen van een termijn voor herstel van verzuimen (artikel 6.:6 Awb). Die is al opgenomen in het algemeen mandaatbesluit Coevorden 2016 (mandaat aan afdelingsmanager via de mogelijkheid ondermandaat belegd bij de teamleider, Vakspecialist A,B en Administratief medewerker A en B).</text:p>
          <text:p text:style-name="al"/>
          <text:p text:style-name="al">
          <text:span text:style-name="nadrukvet">Artikel 10. Vooronderzoek</text:span>
        </text:p>
          <text:p text:style-name="al">Het spreekt voor zich dat de voorzitter van de commissie er zorg voor dient te dragen dat al het noodzakelijke wordt gedaan om de behandeling van het bezwaarschrift voldoende voor te bereiden. Hij krijgt de bevoegdheid, gerelateerd aan het bezwaarschrift, alle gewenste inlichtingen in verband met de behandeling daarvan in te winnen. Dat geldt zowel intern bij de gemeente als extern. Zo moet het mogelijk zijn om met de bezwaarde in contact te treden om nadere informatie in te winnen of bijvoorbeeld hem bij kennelijke niet-ontvankelijkheid in overweging te geven het bezwaarschrift in te trekken.</text:p>
          <text:p text:style-name="al"/>
          <text:p text:style-name="al">
          <text:span text:style-name="nadrukvet">Artikel 11. Hoorzitting</text:span>
        </text:p>
          <text:p text:style-name="al">Ingevolge het eerste lid van deze bepaling wordt ook het verwerend orgaan in de gelegenheid  gesteld om zich te laten horen. Door de inbreng van zowel de belanghebbenden als het bestuursorgaan ontstaat voor de commissie een volledig beeld  van het geschil en kan de commissie tot een goede afweging komen.</text:p>
          <text:p text:style-name="al">In het tweede lid van deze bepaling is opgenomen dat de bevoegdheid om van het horen af te zien wordt toegekend aan de voorzitter van de commissie. Deze beslissing is dus niet aan het bestuursorgaan dat het bezwaarschrift heeft ontvangen. Dat zou overigens ook niet mogelijk zijn, gelet op artikel 7:13, vierde lid, Awb waarin onder andere is bepaald dat de commissie, voor 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2. Uitnodiging hoorzitting</text:span>
        </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Awb) en het bepaalde in artikel 7:4 Awb (tot tien dagen voor het horen kunnen belanghebbenden nadere stukken indienen).</text:p>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
          <text:span text:style-name="nadrukvet">Artikel 13. Quorum</text:span>
        </text:p>
          <text:p text:style-name="al">Er is geen wettelijk bezwaar tegen het horen in het kader van de bezwaarprocedure door de voorzitter en één lid van de adviescommissie, terwijl advisering door de voltallige commissie (drie) heeft plaatsgevonden (ABRS 2 maart 2000, GS 2000/ 7119, 5). </text:p>
          <text:p text:style-name="al"/>
          <text:p text:style-name="al">
          <text:span text:style-name="nadrukvet">Artikel 14. Niet-deelneming aan de behandeling</text:span>
        </text:p>
          <text:p text:style-name="al">Een van de belangrijkste beginselen  van behoorlijk bestuur is dat een bestuursorgaan zijn taak vervult zonder vooringenomenheid (artikel 2:4 Awb). Dat beginsel werkt ook door naar de leden van de bezwaarschriftencommissie.</text:p>
          <text:p text:style-name="al"/>
          <text:p text:style-name="al">
          <text:span text:style-name="nadrukvet">Artikel 15. Openbaarheid zitting</text:span>
        </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8 van de verordening achter gesloten deuren plaatsheeft.</text:p>
          <text:p text:style-name="al">Indien de bezwaarschriftencommissie adviseert over bezwaren tegen besluiten of handelingen op grond van de Arbeidsvoorwaardenregeling gemeente Coevorden en andere rechtspositionele regelingen is het praktisch een bepaling op te nemen waaruit duidelijk wordt dat deze zittingen achter gesloten deuren plaatsvinden. </text:p>
          <text:p text:style-name="al"/>
          <text:p text:style-name="al">
          <text:span text:style-name="nadrukvet">Artikel 16. Verslaglegging</text:span>
        </text:p>
          <text:p text:style-name="al">Artikel 7:7 Awb vereist zeer kort en bondig dat van het horen een verslag wordt gemaakt. Uit de wetsgeschiedenis volgt dat een schriftelijk verslag wordt bedoeld. Uit de rechtspraak blijkt echter dat schriftelijke verslaglegging achterwege mag blijven en kan worden volstaan met een digitale geluidsopname als een belanghebbende (zoals bezwaarmaker) desgewenst de beschikking krijgt over de geluidsopname van de hoorzitting en als er alsnog een verslag van de hoorzitting wordt gemaakt als daartoe aanleiding is. </text:p>
          <text:p text:style-name="al">Daarom wordt vastgelegd dat van elke hoorzitting een digitale geluidsopname wordt gemaakt, die op verzoek aan de belanghebbende(n) ter beschikking kan worden gesteld. Dit dient in het advies van de commissie te worden vermeld. Daarnaast wordt vastgelegd dat de secretaris op basis van de geluidsopname (indien aanwezig) een schriftelijk verslag maakt, in het geval een belanghebbende of diens gemachtigde geen toestemming geeft voor het maken van een geluidsopname,  op verzoek van een belanghebbende of in het geval van een beroepsprocedure de rechtbank daarom verzoekt. Tijdens de hoorzitting dienen de belanghebbenden en hun gemachtigden van het maken van de geluidsopname op de hoogte te worden gesteld, zodat zij de gelegenheid hebben toestemming daaraan te onthouden.</text:p>
          <text:p text:style-name="al">Door bovenstaande werkwijze behoeft niet telkens na iedere hoorzitting een schriftelijk verslag te worden gemaakt. Dit zal tijdwinst opleveren. Slechts indien nodig of indien er om verzocht wordt, zal een schriftelijk verslag moeten worden gemaakt.</text:p>
          <text:p text:style-name="al"/>
          <text:p text:style-name="al">
          <text:span text:style-name="nadrukvet">Artikel 17.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voorzitter  van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8. Raadkamer en advies</text:span>
        </text:p>
          <text:p text:style-name="al">De hoorzitting is in principe openbaar; de hier bedoelde beraadslaging vindt achter gesloten deuren plaats.</text:p>
          <text:p text:style-name="al">Het horen kan plaatsvinden door een niet-voltallige commissie (zie onder 13); de advisering dient plaats te vinden door een commissie die voldoet aan de eisen van artikel 7:13, eerste lid, onder a van de Awb. Hoe het advies tot stand komt, is niet voorgeschreven. Schriftelijke consultatie is </text:p>
          <text:p text:style-name="al"/>
          <text:p text:style-name="al">
          <text:span text:style-name="nadrukvet">Artikel 19. Uitbrengen advies en verdaging</text:span>
        </text:p>
          <text:p text:style-name="al">In lid 1 vindt een wijziging plaats vanwege de wijziging van de verslaglegging van de hoorzitting. Zie daarvoor (de toelichting bij) artikel 16.</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vet">Artikel 20. Vergoeding werkzaamheden</text:span>
        </text:p>
          <text:p text:style-name="al">Op 1 januari 2019 is het Rechtspositiebesluit decentrale politieke ambtsdragers (Rechtspositiebesluit 2019) en de Rechtspositieregeling decentrale politieke ambtsdragers in werking getreden. Deze landelijke regelgeving overrulet diverse lokale regels. Op grond van artikel 3.4.2 van het Rechtspositiebesluit kan de raad bij verordening een hogere vergoeding toekennen aan commissieleden, zoals leden van de commissie bezwaarschriften, vanwege hun bijzondere, beroepsmatige deskundigheid op het taakgebied en zwaarte van de taakomvang. </text:p>
          <text:p text:style-name="al">Voor de werkzaamheden van de commissie bezwaarschriften wordt een hogere vergoeding uitgekeerd vanwege de vereiste specifieke deskundigheid en zwaarte van de taakomvang. De leden van de bezwarencommissie moeten zich goed voorbereiden (bestuderen van alle feiten en rechtsgronden) op een hoorzitting van de commissie. </text:p>
          <text:p text:style-name="al">Er is geen lokale regelruimte (meer) voor de vergoeding van reiskosten voor het bijwonen van commissievergaderingen. Rechtstreeks op basis van artikel 3.4.3 van het Rechtspositiebesluit en de Rechtspositieregeling bedraagt de maximum te betalen vergoeding het bedrag dat onbelast kan worden verstrekt.</text:p>
          <text:p text:style-name="al">Uit praktische overwegingen zijn de bedragen afgerond.</text:p>
          <text:p text:style-name="al"/>
          <text:p text:style-name="al">
          <text:span text:style-name="nadrukvet">Artikel 21. Intrekking oude regeling</text:span>
        </text:p>
          <text:p text:style-name="al">De bepaling spreekt voor zich en behoeft geen toelichting.</text:p>
          <text:p text:style-name="al"/>
          <text:p text:style-name="al">
          <text:span text:style-name="nadrukvet">Artikel 22. Overgangsbepaling</text:span>
        </text:p>
          <text:p text:style-name="al">Benoeming (voor de duur van drie jaar) van drie nieuw aangeworven leden zal plaatsvinden in december 2020. Deze benoeming vindt plaats op grond van de dan nog vigerende Verordening commissie bezwaarschriften gemeente Coevorden (vastgesteld in februari 2018).  De voorzitter is op 27 maart 2018 op grond van de Verordening commissie bezwaarschriften gemeente Coevorden (vastgesteld in februari 2018) per 1 april 2018 benoemd tot voorzitter voor de duur van drie jaar (dus tot 1 april 2021). </text:p>
          <text:p text:style-name="al">De overgangsbepaling voorziet er in dat hun benoeming bij de inwerkingtreding van de nieuwe verordening van kracht blijft.</text:p>
          <text:p text:style-name="al"/>
          <text:p text:style-name="al">
          <text:span text:style-name="nadrukvet">Artikel 23. Inwerkingtreding</text:span>
        </text:p>
          <text:p text:style-name="al">De bepaling spreekt voor zich en behoeft geen toelichting.</text:p>
          <text:p text:style-name="al"/>
          <text:p text:style-name="al">
          <text:span text:style-name="nadrukvet">Artikel 24. Citeertitel</text:span>
        </text:p>
          <text:p text:style-name="al">De bepaling spreekt voor zich en behoeft geen toelichting.</text:p>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ransponeringstabel</text:p>
          <text:p text:style-name="al"/>
          <text:p text:style-name="al">
          <text:span text:style-name="nadrukvet">Verordening commissie bezwaarschriften</text:span>
        </text:p>
          <text:p text:style-name="al">Transponeringstabel Verordening commissie bezwaarschriften gemeente Coevorden 2020 in vergelijking met de Verordening commissie bezwaarschriften gemeente Coevorden. Alleen de wijzigingen zijn benoemd.</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aam verordening</text:p>
                </table:table-cell>
                <table:table-cell table:style-name="entry" table:number-rows-spanned="1" table:number-columns-spanned="1">
                  <text:p text:style-name="table_al">Verordening Bezwaarschriftencommissie  Gemeente Coevorden </text:p>
                </table:table-cell>
                <table:table-cell table:style-name="entry" table:number-rows-spanned="1" table:number-columns-spanned="1">
                  <text:p text:style-name="table_al">Verordening Bezwaarschriftencommissie Gemeente Coevorden 2020.</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Vergoeding werkzaamheden</text:p>
                </table:table-cell>
                <table:table-cell table:style-name="entry" table:number-rows-spanned="1" table:number-columns-spanned="1">
                  <text:p text:style-name="table_al">Vergoeding werkzaamh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voorzitter van de commissie ontvangt voor het bijwonen van de vergaderingen van de commissie een vergoeding van € 224,26 (afgerond: € 225,-) per vergadering.</text:p>
                  <text:p text:style-name="table_al">2.    Een lid van de commissie ontvangt voor het bijwonen van de vergaderingen van de commissie een vergoeding van € 186,37 (afgerond: € 187,-) per vergadering.</text:p>
                  <text:p text:style-name="table_al">3.    Het college indexeert de bedragen genoemd in de leden 1 en 2 jaarlijks per 1 januari aan de hand van het indexcijfer voor de (overheids)consumptie, onderdeel lonen en salarissen. De indexering vindt voor het daarop volgende jaar plaats overeenkomstig de indexcijfers zoals afgegeven in de jaarlijkse septembercirculaire van het Ministerie van Binnenlandse Zaken en Koninkrijksrelaties.</text:p>
                  <text:p text:style-name="table_al">4.    Een lid van de commissie ontvangt een vergoeding van reiskosten voor het bijwonen van vergaderingen van de commissie.</text:p>
                  <text:p text:style-name="table_al">De vergoeding betreft:</text:p>
                  <text:p text:style-name="table_al">a.    Bij gebruik van openbare middelen van vervoer: een volledige vergoeding van in redelijkheid gemaakte reiskosten.</text:p>
                  <text:p text:style-name="table_al">b.    Bij gebruik van een eigen motorvoertuig: een vergoeding van de in redelijkheid noodzakelijk gemaakte reiskosten overeenkomstig de bedragen in artikel 2 van de Reisregeling binnenland.</text:p>
                </table:table-cell>
                <table:table-cell table:style-name="entry" table:number-rows-spanned="1" table:number-columns-spanned="1">
                  <text:p text:style-name="table_al">1.    Aan de voorzitter van de commissie wordt vanwege zijn beroepsmatige deskundigheid per bijgewoonde vergadering een vergoeding van 280% van de vergoeding waarop hij overeenkomstig artikel 3.4.1 van het Rechtspositiebesluit politieke ambtsdragers aanspraak maakt.</text:p>
                  <text:p text:style-name="table_al">2.    Aan de leden van de commissie wordt vanwege hun beroepsmatige deskundigheid per bijgewoonde vergadering een vergoeding toegekend van 233% van de vergoeding waarop zij overeenkomstig artikel 3.4.1 van het Rechtspositiebesluit politieke ambtsdragers aanspraak maken.</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Intrekking oude regeling</text:p>
                  <text:p text:style-name="table_al">De Verordening commissie bezwaarschriften Gemeente Coevorden 2013 vervalt.</text:p>
                </table:table-cell>
                <table:table-cell table:style-name="entry" table:number-rows-spanned="1" table:number-columns-spanned="1">
                  <text:p text:style-name="table_al">Intrekking oude regeling</text:p>
                  <text:p text:style-name="table_al">De Verordening commissie bezwaarschriften Gemeente Coevorden vervalt</text:p>
                </table:table-cell>
              </table:table-row>
              <table:table-row table:style-name="row">
                <table:table-cell table:style-name="entry" table:number-rows-spanned="1" table:number-columns-spanned="1">
                  <text:p text:style-name="table_al">Toelichting bij artikel 22</text:p>
                </table:table-cell>
                <table:table-cell table:style-name="entry" table:number-rows-spanned="1" table:number-columns-spanned="1">
                  <text:p text:style-name="table_al">Herbenoeming (voor de duur van drie jaar) van de drie herbenoembare leden zal plaatsvinden in december 2017. Deze herbenoeming vindt plaats op grond van de dan nog vigerende Verordening commissie bezwaarschriften gemeente Coevorden 2013. Eén niet herbenoembaar lid is op 23 december 2014 op grond van de Verordening commissie bezwaarschriften gemeente Coevorden 2013 herbenoemd  tot 1 april 2018.  De voorzitter is op 23 december 2014 op grond van de Verordening commissie bezwaarschriften gemeente Coevorden 2013 vanaf 1 april 2015 benoemd tot voorzitter voor de duur van drie jaar (dus tot 1 april 2018).</text:p>
                  <text:p text:style-name="table_al">De overgangsbepaling voorziet er in dat hun (her)benoeming bij de inwerkingtreding van de nieuwe verordening van kracht blijft.</text:p>
                </table:table-cell>
                <table:table-cell table:style-name="entry" table:number-rows-spanned="1" table:number-columns-spanned="1">
                  <text:p text:style-name="table_al">Benoeming (voor de duur van drie jaar) van drie nieuw aangeworven leden zal plaatsvinden in december 2020. Deze benoeming vindt plaats op grond van de dan nog vigerende Verordening commissie bezwaarschriften gemeente Coevorden (vastgesteld in februari 2018).  De voorzitter is op 27 maart 2018 op grond van de Verordening commissie bezwaarschriften gemeente Coevorden (vastgesteld in februari 2018) per 1 april 2018 benoemd tot voorzitter voor de duur van drie jaar (dus tot 1 april 2021).</text:p>
                  <text:p text:style-name="table_al">De overgangsbepaling voorziet er in dat hun benoeming bij de inwerkingtreding van de nieuwe verordening van kracht blijft.</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8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13 van de Algemene wet bestuursrecht]|[1.0:c:BWBR0005537&amp;artikel=7%3A13&amp;g=2020-07-01</meta:user-defined>
    <meta:user-defined meta:name="DC.source">artikel 84 van de Gemeentewet]|[1.0:c:BWBR0005416&amp;artikel=84&amp;g=2020-01-01</meta:user-defined>
    <meta:user-defined meta:name="OVERHEIDop.referentienummer">2020/1645</meta:user-defined>
    <meta:user-defined meta:name="DCTERMS.alternative">Verordening bezwaarschriftencommissie gemeente Coevorden 2020</meta:user-defined>
    <dc:language>nl</dc:language>
    <meta:user-defined meta:name="OVERHEID.Gemeente/DC.spatial">Coevorden</meta:user-defined>
    <meta:user-defined meta:name="DC.title">Verordening Bezwaarschriftencommissie  Gemeente Coevorden 2020</meta:user-defined>
    <meta:user-defined meta:name="DCTERMS.W3CDTF/DCTERMS.available">2020-12-16</meta:user-defined>
    <meta:user-defined meta:name="DCTERMS.W3CDTF/OVERHEIDop.jaargang">2020</meta:user-defined>
    <meta:user-defined meta:name="OVERHEIDop.publicationIssue">331807</meta:user-defined>
    <meta:user-defined meta:name="OVERHEIDop.betreftRegeling">CVDR648154_1</meta:user-defined>
    <meta:user-defined meta:name="xs:date/OVERHEIDop.startdatum">2020-12-17</meta:user-defined>
    <meta:user-defined meta:name="OVERHEIDop.GmbID/DC.identifier">gmb-2020-331807</meta:user-defined>
    <meta:user-defined meta:name="OVERHEIDop.versieInformatie"/>
  </office:meta>
</office:document-meta>
</file>