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: Zaagmolenpad ong. (sectie O, perceelnr. 147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Zaagmolenpad ong. (sectie O, perceelnr. 1471)</text:p>
            <text:p text:style-name="common-al">Omschrijving:  bouwen van een bedrijfspand</text:p>
            <text:p text:style-name="common-al">Dossiernummer:  20200709</text:p>
            <text:p text:style-name="common-al">Datum indiening:  2 dec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1804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0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0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5427.595 443030.899</meta:user-defined>
    <meta:user-defined meta:name="DC.title">Aanvraag omgevingsvergunning voor het bouwen van een bedrijfspand: Zaagmolenpad ong. (sectie O, perceelnr. 1471) in Doetinchem</meta:user-defined>
    <meta:user-defined meta:name="OVERHEID.PostcodeHuisnummer/OVERHEIDop.postcodeHuisnummer">7008AS 13</meta:user-defined>
    <meta:user-defined meta:name="OVERHEIDop.straatnaam">Plakhorstweg</meta:user-defined>
    <meta:user-defined meta:name="OVERHEIDop.woonplaats">Doetinchem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804</meta:user-defined>
    <meta:user-defined meta:name="OVERHEIDop.GmbID/DC.identifier">gmb-2020-331804</meta:user-defined>
    <meta:user-defined meta:name="OVERHEIDop.versieInformatie"/>
  </office:meta>
</office:document-meta>
</file>