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winkeltijden Papendrecht (derde wijziging)</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t op de Winkeltijdenwet, de Verordening winkeltijden Papendrecht, de Tijdelijke wet maatregelen COVID-19 (hierna Twm) en art 149 van de Gemeentewet; </text:p>
            <text:p text:style-name="al"/>
            <text:p text:style-name="al">overwegende, </text:p>
            <text:p text:style-name="al"/>
            <text:p text:style-name="al">dat de situatie rondom de uitbraak van Covid-19 vraagt om bijzondere maatregelen;</text:p>
            <text:p text:style-name="al"/>
            <text:p text:style-name="al">dat er door de Rijksoverheid begin 2020 verzocht werd dat iedereen 1,5 meter afstand van elkaar zou houden ("social distance");</text:p>
            <text:p text:style-name="al"/>
            <text:p text:style-name="al">dat enkele levensmiddelenzaken in de gemeente Papendrecht om die reden toen hebben verzocht vanwege de Covid-19 crisis af te mogen wijken van de reguliere zondag openstelling, zodat zij elke zondag open zouden mogen en zo door het publiek beter afstand gehouden kon worden;</text:p>
            <text:p text:style-name="al"/>
            <text:p text:style-name="al">dat de raad dit verzoek heeft ingewilligd en de Verordening winkeltijden Papendrecht hierop heeft aangepast (tweede wijzigingsverordening);</text:p>
            <text:p text:style-name="al"/>
            <text:p text:style-name="al">dat bepaald is dat deze wijziging geldig is gedurende de looptijd van de noodverordening rondom de uitbraak van het Covid-19 virus en vervalt van rechtswege na het vervallen van de noodverordening;</text:p>
            <text:p text:style-name="al"/>
            <text:p text:style-name="al">dat de Tijdelijke wet maatregelen COVID-19 (Twm) per 1-12-2020 geldig is en op dat moment de noodverordening wordt ingetrokken;</text:p>
            <text:p text:style-name="al"/>
            <text:p text:style-name="al">dat niet voorzien was dat als gevolg van de Twm de noodverordening zou vervallen;</text:p>
            <text:p text:style-name="al"/>
            <text:p text:style-name="al">dat de raad met de bedoelde wijziging van de Verordening winkeltijden Papendrecht heeft bedoeld dat deze verruimde openingstijden dienden te blijven bestaan, zolang het houden van "social distance" van belang was vanwege Covid 19;</text:p>
            <text:p text:style-name="al"/>
            <text:p text:style-name="al">dat deze situatie nog steeds bestaat en de verruiming van de zondag-openstelling nu dus een andere basis dient te krijgen;</text:p>
            <text:p text:style-name="al"/>
            <text:p text:style-name="al">b e s l u i t:</text:p>
            <text:p text:style-name="al"/>
            <text:p text:style-name="al">vast te stellen de derde wijzigingsverordening winkeltijden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van de Verordening winkeltijden Papendrecht zodanig te wijzigen dat artikel 5 komt te luiden als volgt:</text:p>
            <text:p text:style-name="al"/>
            <text:p text:style-name="al">
            <text:span text:style-name="nadrukvet">Artikel 5 Zon- en feestdagenregeling</text:span>
          </text:p>
            <text:p text:style-name="al">De raad verleent vrijstelling van het verbod, zoals opgenomen in artikel 2, eerste lid, onder a van de wet voor elke eerste en derde zondag van de maand tussen 12.00 en 18.00 uur.</text:p>
            <text:list text:style-name="id1-3-2-2-1-6">
              <text:list-item text:style-override="id1-3-2-2-1-6-1">
                <text:number>1.</text:number>
                <text:p text:style-name="al">De raad verleent tijdelijke vrijstelling aan winkels in levensmiddelen, van het verbod, zoals opgenomen in artikel 2, eerste lid, onder a van de wet voor alle zondagen tussen 12.00 en 18.00 uur.</text:p>
              </text:list-item>
              <text:list-item text:style-override="id1-3-2-2-1-6-2">
                <text:number>2.</text:number>
                <text:p text:style-name="al">Artikel 5 tweede lid is geldig zolang de hierboven bedoelde Tijdelijke wet maatregelen COVID-19 in verband met de uitbraak van het Covid-19 virus geldt en vervalt van rechtswege na het vervallen van bedoelde Tijdelijke wet maatregelen COVID-19.</text:p>
              </text:list-item>
              <text:list-item text:style-override="id1-3-2-2-1-6-3">
                <text:number>3.</text:number>
                <text:p text:style-name="al">De in het eerste lid genoemde vrijstelling geldt niet voor de zondag, die valt op Eerste Paasdag, Eerste Pinksterdag, Eerste Kerstdag en Nieuwjaarsdag. ook al</text:p>
              </text:list-item>
              <text:list-item text:style-override="id1-3-2-2-1-6-4">
                <text:number>4.</text:number>
                <text:p text:style-name="al">De raad verleent vrijstelling van het verbod zoals opgenomen in artikel 2 lid 1 onder b van de wet tussen 12.00 en 18.00 uur voor Tweede Paasdag, Tweede Kerstdag, Tweede Pinksterdag en Hemelvaartsdag.</text:p>
              </text:list-item>
              <text:list-item text:style-override="id1-3-2-2-1-6-5">
                <text:number>5.</text:number>
                <text:p text:style-name="al">De in dit artikel bedoelde vrijstelling geldt voor de gehele gemeente.</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op de dag na de bekendmaking.</text:p>
              </text:list-item>
              <text:list-item text:style-override="id1-3-2-2-2-2-2">
                <text:number>2.</text:number>
                <text:p text:style-name="al">Op de inwerkingstredingsdag vervallen de voorgaande wijzigingsverordeningen winkelsluiting gemeente Papendrecht.</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ze verordening kan worden aangehaald als: Derde wijzigingsverordening winkeltijden Papendrecht. </text:p>
            <text:p text:style-name="al"/>
            <text:p text:style-name="al"/>
            <text:p text:style-name="al"/>
          </text:section>
        </text:section>
        <text:section text:name="regeling-sluiting_id1-3-2-3" text:style-name="regeling-sluiting">
          <text:section text:name="ondertekening_id1-3-2-3-1">
            <text:p><text:span text:style-name="functie">Aldus vastgesteld op 10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179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9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9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DC.source">Winkeltijdenwet]|[1.0:c:BWBR0007952&amp;g=15-11-2007</meta:user-defined>
    <meta:user-defined meta:name="DC.source">Gemeentewet, art. 149]|[1.0:c:BWBR0005416&amp;artikel=149&amp;g=15-11-2007</meta:user-defined>
    <meta:user-defined meta:name="DCTERMS.alternative">Verordening winkeltijden Papendrecht</meta:user-defined>
    <dc:language>nl</dc:language>
    <meta:user-defined meta:name="OVERHEID.Gemeente/DC.spatial">Papendrecht</meta:user-defined>
    <meta:user-defined meta:name="DC.title">VERORDENING WINKELTIJDEN PAPENDRECHT</meta:user-defined>
    <meta:user-defined meta:name="DCTERMS.W3CDTF/DCTERMS.available">2020-12-11</meta:user-defined>
    <meta:user-defined meta:name="DCTERMS.W3CDTF/OVERHEIDop.jaargang">2020</meta:user-defined>
    <meta:user-defined meta:name="OVERHEIDop.publicationIssue">331799</meta:user-defined>
    <meta:user-defined meta:name="OVERHEIDop.betreftRegeling">CVDR24510_4</meta:user-defined>
    <meta:user-defined meta:name="xs:date/OVERHEIDop.startdatum">2020-12-11</meta:user-defined>
    <meta:user-defined meta:name="OVERHEIDop.GmbID/DC.identifier">gmb-2020-331799</meta:user-defined>
    <meta:user-defined meta:name="OVERHEIDop.versieInformatie"/>
  </office:meta>
</office:document-meta>
</file>