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Pinnedijk 2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innedijk 26, 7011 JG</text:p>
            <text:p text:style-name="common-al">Omschrijving:  plaatsen van een tijdelijke woonunit</text:p>
            <text:p text:style-name="common-al">Dossiernummer:  20200706</text:p>
            <text:p text:style-name="common-al">Datum indiening:  30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79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3911.421 440404.544</meta:user-defined>
    <meta:user-defined meta:name="DC.title">Aanvraag omgevingsvergunning voor het plaatsen van een tijdelijke woonunit: Pinnedijk 26 in Gaanderen</meta:user-defined>
    <meta:user-defined meta:name="OVERHEID.PostcodeHuisnummer/OVERHEIDop.postcodeHuisnummer">7011JG 26</meta:user-defined>
    <meta:user-defined meta:name="OVERHEIDop.straatnaam">Pinnedijk</meta:user-defined>
    <meta:user-defined meta:name="OVERHEIDop.woonplaats">Gaander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96</meta:user-defined>
    <meta:user-defined meta:name="OVERHEIDop.GmbID/DC.identifier">gmb-2020-331796</meta:user-defined>
    <meta:user-defined meta:name="OVERHEIDop.versieInformatie"/>
  </office:meta>
</office:document-meta>
</file>