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Monniksmouw ong. (sectie H, perceelnr. 668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onniksmouw ong. (sectie H, perceelnr. 6684)</text:p>
            <text:p text:style-name="common-al">Omschrijving:  bouwen van een woning</text:p>
            <text:p text:style-name="common-al">Dossiernummer:  20200705</text:p>
            <text:p text:style-name="common-al">Datum indiening:  30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79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1982.011 440760.685</meta:user-defined>
    <meta:user-defined meta:name="DC.title">Aanvraag omgevingsvergunning voor het bouwen van een woning: Monniksmouw ong. (sectie H, perceelnr. 6684)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94</meta:user-defined>
    <meta:user-defined meta:name="OVERHEIDop.GmbID/DC.identifier">gmb-2020-331794</meta:user-defined>
    <meta:user-defined meta:name="OVERHEIDop.versieInformatie"/>
  </office:meta>
</office:document-meta>
</file>