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enboom: Einthovenlaan 1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Einthovenlaan 13, 7002 HE</text:p>
            <text:p text:style-name="common-al">Omschrijving:  kappen van 1 berkenboom</text:p>
            <text:p text:style-name="common-al">Dossiernummer:  20200703</text:p>
            <text:p text:style-name="common-al">Datum indiening:  29 nov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179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9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9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8987.23 443180.48</meta:user-defined>
    <meta:user-defined meta:name="DC.title">Aanvraag omgevingsvergunning voor het kappen van 1 berkenboom: Einthovenlaan 13 in Doetinchem</meta:user-defined>
    <meta:user-defined meta:name="OVERHEID.PostcodeHuisnummer/OVERHEIDop.postcodeHuisnummer">7002HE 13</meta:user-defined>
    <meta:user-defined meta:name="OVERHEIDop.straatnaam">Einthovenlaan</meta:user-defined>
    <meta:user-defined meta:name="OVERHEIDop.woonplaats">Doetinche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790</meta:user-defined>
    <meta:user-defined meta:name="OVERHEIDop.GmbID/DC.identifier">gmb-2020-331790</meta:user-defined>
    <meta:user-defined meta:name="OVERHEIDop.versieInformatie"/>
  </office:meta>
</office:document-meta>
</file>