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bestemmen van de voormalige school tot ateliers met beheerderswoning, Sperwerstraat 9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9123</text:p>
            <text:p text:style-name="common-al">OLO-nummer: 5379759</text:p>
            <text:p text:style-name="common-al">Omschrijving: het herbestemmen van de voormalige school tot ateliers met beheerderswoning</text:p>
            <text:p text:style-name="common-al">Adres: Sperwerstraat 97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8 december 2020</text:p>
            <text:p text:style-name="common-al">Datum verzending: 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7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54.335 446352.971</meta:user-defined>
    <meta:user-defined meta:name="DC.title">ODRA Gemeente Arnhem - Verlenging beslistermijn omgevingsvergunning, het herbestemmen van de voormalige school tot ateliers met beheerderswoning, Sperwerstraat 97 in Arnhem</meta:user-defined>
    <meta:user-defined meta:name="OVERHEID.PostcodeHuisnummer/OVERHEIDop.postcodeHuisnummer">6823DL 97</meta:user-defined>
    <meta:user-defined meta:name="OVERHEIDop.straatnaam">Sperwer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89</meta:user-defined>
    <meta:user-defined meta:name="OVERHEIDop.GmbID/DC.identifier">gmb-2020-331789</meta:user-defined>
    <meta:user-defined meta:name="OVERHEIDop.versieInformatie"/>
  </office:meta>
</office:document-meta>
</file>