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: Stadsheidelaan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dsheidelaan 16, 7004 JE</text:p>
            <text:p text:style-name="common-al">Omschrijving:  kappen van 1 kastanjeboom</text:p>
            <text:p text:style-name="common-al">Dossiernummer:  20200702</text:p>
            <text:p text:style-name="common-al">Datum indiening:  29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8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4640.95 442821.95</meta:user-defined>
    <meta:user-defined meta:name="DC.title">Aanvraag omgevingsvergunning voor het kappen van 1 kastanjeboom: Stadsheidelaan 16 in Doetinchem</meta:user-defined>
    <meta:user-defined meta:name="OVERHEID.PostcodeHuisnummer/OVERHEIDop.postcodeHuisnummer">7004JE 16</meta:user-defined>
    <meta:user-defined meta:name="OVERHEIDop.straatnaam">Stadsheidelaan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87</meta:user-defined>
    <meta:user-defined meta:name="OVERHEIDop.GmbID/DC.identifier">gmb-2020-331787</meta:user-defined>
    <meta:user-defined meta:name="OVERHEIDop.versieInformatie"/>
  </office:meta>
</office:document-meta>
</file>