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grootschalig onderhouden van de IJsselbruggen, A12 IJsselbruggen Kad. Sect: A nr: 267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9114</text:p>
            <text:p text:style-name="common-al">OLO-nummer: 5523611</text:p>
            <text:p text:style-name="common-al">Omschrijving: het grootschalig onderhouden van de IJsselbruggen</text:p>
            <text:p text:style-name="common-al">Adres: A12 IJsselbruggen Kad. Sect: A nr: 2679 in Arnhem</text:p>
            <text:p text:style-name="common-al">Activiteit: Bouwen</text:p>
            <text:p text:style-name="common-al">Besluit: Besluit verlenging behandeltermijn</text:p>
            <text:p text:style-name="common-al">Datum ondertekening: 4 december 2020</text:p>
            <text:p text:style-name="common-al">Datum verzending: 4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7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965.994 443549.757</meta:user-defined>
    <meta:user-defined meta:name="DC.title">ODRA Gemeente Arnhem - Verlenging beslistermijn omgevingsvergunning, het grootschalig onderhouden van de IJsselbruggen, A12 IJsselbruggen Kad. Sect: A nr: 2679 in Arnhem</meta:user-defined>
    <meta:user-defined meta:name="OVERHEIDop.straatnaam">Meander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81</meta:user-defined>
    <meta:user-defined meta:name="OVERHEIDop.GmbID/DC.identifier">gmb-2020-331781</meta:user-defined>
    <meta:user-defined meta:name="OVERHEIDop.versieInformatie"/>
  </office:meta>
</office:document-meta>
</file>