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edumerweg 5, 8-1 en 8-a, 9716 AA Groningen – realiseren 3 woningen bovenop bestaande pand (ontvangstdatum 03-10-2020, dossiernummer 2020760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177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7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34.077 583076.795</meta:user-defined>
    <meta:user-defined meta:name="OVERHEID.EPSG28992/DC.spatial">233338.346 583093.12</meta:user-defined>
    <meta:user-defined meta:name="DC.title">Aanvraag omgevingsvergunning, verlenging termijn: Bedumerweg 5, 8-1 en 8-a, 9716 AA Groningen – realiseren 3 woningen bovenop bestaande pand (ontvangstdatum 03-10-2020, dossiernummer 202076053)</meta:user-defined>
    <meta:user-defined meta:name="OVERHEID.PostcodeHuisnummer/OVERHEIDop.postcodeHuisnummer">9716AA 5</meta:user-defined>
    <meta:user-defined meta:name="OVERHEID.PostcodeHuisnummer/OVERHEIDop.postcodeHuisnummer">9716AA 8</meta:user-defined>
    <meta:user-defined meta:name="OVERHEIDop.straatnaam">Bedumerweg</meta:user-defined>
    <meta:user-defined meta:name="OVERHEIDop.straatnaam">Bedumerweg</meta:user-defined>
    <meta:user-defined meta:name="OVERHEIDop.woonplaats">Groningen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777</meta:user-defined>
    <meta:user-defined meta:name="OVERHEIDop.GmbID/DC.identifier">gmb-2020-331777</meta:user-defined>
    <meta:user-defined meta:name="OVERHEIDop.versieInformatie"/>
  </office:meta>
</office:document-meta>
</file>