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garagedeur in een bestaande carport naast het hoofdgebouw, Franciscanenstraat 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908</text:p>
            <text:p text:style-name="common-al">OLO-nummer: 5615459</text:p>
            <text:p text:style-name="common-al">Datum indiening: 30 november 2020</text:p>
            <text:p text:style-name="common-al">Omschrijving: plaatsen van een garagedeur in een bestaande carport naast het hoofdgebouw</text:p>
            <text:p text:style-name="common-al">Adres: Franciscanenstraat 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77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21.991 445428.737</meta:user-defined>
    <meta:user-defined meta:name="DC.title">ODRA Gemeente Arnhem - Aanvraag omgevingsvergunning, plaatsen van een garagedeur in een bestaande carport naast het hoofdgebouw, Franciscanenstraat 2 in Arnhem</meta:user-defined>
    <meta:user-defined meta:name="OVERHEID.PostcodeHuisnummer/OVERHEIDop.postcodeHuisnummer">6823PB 2</meta:user-defined>
    <meta:user-defined meta:name="OVERHEIDop.straatnaam">Franciscanenstraat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76</meta:user-defined>
    <meta:user-defined meta:name="OVERHEIDop.GmbID/DC.identifier">gmb-2020-331776</meta:user-defined>
    <meta:user-defined meta:name="OVERHEIDop.versieInformatie"/>
  </office:meta>
</office:document-meta>
</file>