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7, Provinciale weg 10, 6141AB, Limbr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woning met inpandige garage</text:p>
            <text:p text:style-name="common-al">Locatie: Provinciale weg 10, 6141 AB Limbricht</text:p>
            <text:p text:style-name="common-al">Datum ter inzage legging: 16 december 2020</text:p>
            <text:p text:style-name="common-al">Dossiernummer: Om19.050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IF MERGEFIELD OHmedNdz nee = "ja" "De stukken zijn ook in te zien via de landelijke internetsite www.ruimtelijkeplannen.nl." ""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www.sittard-geleen.nl/" xlink:type="simple">www.sittard-geleen.nl</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20.221 335879.989</meta:user-defined>
    <meta:user-defined meta:name="DC.title">Gemeente Sittard-Geleen - Omgevingsvergunning verleend; dossiernummer Om19.0507, Provinciale weg 10, 6141AB, Limbricht (uitgebreide voorbereidingsprocedure)</meta:user-defined>
    <meta:user-defined meta:name="OVERHEID.PostcodeHuisnummer/OVERHEIDop.postcodeHuisnummer">6141AB 10</meta:user-defined>
    <meta:user-defined meta:name="OVERHEIDop.straatnaam">Provincialeweg</meta:user-defined>
    <meta:user-defined meta:name="OVERHEIDop.woonplaats">Limbricht</meta:user-defined>
    <meta:user-defined meta:name="DCTERMS.W3CDTF/DCTERMS.available">2020-12-16</meta:user-defined>
    <meta:user-defined meta:name="DCTERMS.W3CDTF/OVERHEIDop.jaargang">2020</meta:user-defined>
    <meta:user-defined meta:name="OVERHEIDop.publicationIssue">331774</meta:user-defined>
    <meta:user-defined meta:name="OVERHEIDop.GmbID/DC.identifier">gmb-2020-331774</meta:user-defined>
    <meta:user-defined meta:name="OVERHEIDop.versieInformatie"/>
  </office:meta>
</office:document-meta>
</file>