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1 laagse aan en uitbouw, Oostenwind 1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775</text:p>
            <text:p text:style-name="common-al">OLO-nummer: 5632765</text:p>
            <text:p text:style-name="common-al">Datum indiening: 28 november 2020</text:p>
            <text:p text:style-name="common-al">Omschrijving: het bouwen van een 1 laagse aan en uitbouw</text:p>
            <text:p text:style-name="common-al">Adres: Oostenwind 11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77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162.566 439856.403</meta:user-defined>
    <meta:user-defined meta:name="DC.title">ODRA Gemeente Arnhem - Aanvraag omgevingsvergunning, het bouwen van een 1 laagse aan en uitbouw, Oostenwind 11 in Arnhem</meta:user-defined>
    <meta:user-defined meta:name="OVERHEID.PostcodeHuisnummer/OVERHEIDop.postcodeHuisnummer">6846WD 11</meta:user-defined>
    <meta:user-defined meta:name="OVERHEIDop.straatnaam">Oostenwind</meta:user-defined>
    <meta:user-defined meta:name="OVERHEIDop.woonplaats">Arn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772</meta:user-defined>
    <meta:user-defined meta:name="OVERHEIDop.GmbID/DC.identifier">gmb-2020-331772</meta:user-defined>
    <meta:user-defined meta:name="OVERHEIDop.versieInformatie"/>
  </office:meta>
</office:document-meta>
</file>