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bergweg 34 1105 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penbergweg 34 1105 AT Amsterdam voor het veranderen van de indeling en de buitengevels van het gebouw met behoud van bestemming daarvan tot een keukenloods. Datum ontvangst 04-12-2020.Dossiernummer Z2020-ZO00626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77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7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7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indeling en de buitengevels van het gebouw met behoud van bestemming daarvan tot een keukenloods</meta:user-defined>
    <dc:language>nl</dc:language>
    <meta:user-defined meta:name="OVERHEID.EPSG28992/DC.spatial">124828.000093914 478613.000456457</meta:user-defined>
    <meta:user-defined meta:name="DC.title">Aanvraag omgevingsvergunning Schepenbergweg 34 1105 AT Amsterdam</meta:user-defined>
    <meta:user-defined meta:name="OVERHEID.PostcodeHuisnummer/OVERHEIDop.postcodeHuisnummer">1105AT 34</meta:user-defined>
    <meta:user-defined meta:name="OVERHEIDop.straatnaam">Schepenbergweg</meta:user-defined>
    <meta:user-defined meta:name="OVERHEIDop.woonplaats">Amsterda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70</meta:user-defined>
    <meta:user-defined meta:name="OVERHEIDop.GmbID/DC.identifier">gmb-2020-331770</meta:user-defined>
    <meta:user-defined meta:name="OVERHEIDop.versieInformatie"/>
  </office:meta>
</office:document-meta>
</file>