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r. Van Damstraat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een besluit genomen op de aanvraag met zaaknummer V-2020-0097 voor een instemmingsbesluit kabels en leidingen : het aanleggen van glasvezelkabels, op locatie Dr. Van Damstraat 1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17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93 472892</meta:user-defined>
    <meta:user-defined meta:name="DC.title">Kennisgeving besluit op aanvraag instemmingsbesluit kabels en leidingen  Dr. Van Damstraat 166</meta:user-defined>
    <meta:user-defined meta:name="OVERHEIDop.straatnaam">Dr. Van Damstraat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177</meta:user-defined>
    <meta:user-defined meta:name="OVERHEIDop.GmbID/DC.identifier">gmb-2020-33177</meta:user-defined>
    <meta:user-defined meta:name="OVERHEIDop.versieInformatie"/>
  </office:meta>
</office:document-meta>
</file>