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246, Provinciale weg 12, 6141 AB, Limbricht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Nieuwbouw van een vrijstaande woning</text:p>
            <text:p text:style-name="common-al">Locatie: Provinciale weg 12, 6141 AB, Limbricht</text:p>
            <text:p text:style-name="common-al">Datum ter inzage legging: 19 december 2020</text:p>
            <text:p text:style-name="common-al">Dossiernummer: Om20.0246 </text:p>
            <text:p text:style-name="common-al"/>
            <text:p text:style-name="common-al">Het hierboven vermelde besluit en de hierbij behorende stukken liggen vanaf de datum ter inzage legging gedurende zes weken + één dag voor iedereen ter inzage bij de balie Vergunningen in het gemeentehuis in Geleen. Maakt u wel eerst een afspraak.</text:p>
            <text:p text:style-name="common-al"> IF MERGEFIELD OHmedNdz nee = "ja" "De stukken zijn ook in te zien via de landelijke internetsite www.ruimtelijkeplannen.nl." "" </text:p>
            <text:p text:style-name="common-al"/>
            <text:p text:style-name="common-al">Belanghebbenden kunnen een beroepschrift indienen bij de Rechtbank Limburg (te Roermond), Sector Bestuursrecht, Postbus 950, 6040 AZ te Roermond. Belanghebbenden die redelijkerwijs kan worden verweten dat zij eerder geen zienswijzen tegen het ontwerpbesluit naar voren hebben gebracht, kunnen geen beroep instellen. De termijn voor het indienen van een beroepschrift bedraagt zes weken na de dag waarop het besluit ter inzage is gelegd. U kunt ook digitaal het beroep- en verzoekschrift indienen bij rechtbank Limburg via <text:a xlink:href="http://www.sittard-geleen.nl/" xlink:type="simple">www.sittard-geleen.nl</text:a> Daarvoor moet u wel beschikken over een elektronische handtekening (DigiD). Kijk op de genoemde site voor de precieze voorwaarden. Voor het indienen van een beroepschrift zijn griffierechten verschuldigd.</text:p>
            <text:p text:style-name="common-al"/>
            <text:p text:style-name="common-al">Meer informatie over Bezwaar en Beroep</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l. 1400 (lokaal tarief) of te downloaden op de website van de Rijksoverhei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31765</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765</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765</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637.483 335866.403</meta:user-defined>
    <meta:user-defined meta:name="DC.title">Gemeente Sittard-Geleen - Omgevingsvergunning verleend; dossiernummer Om20.0246, Provinciale weg 12, 6141 AB, Limbricht (uitgebreide voorbereidingsprocedure)</meta:user-defined>
    <meta:user-defined meta:name="OVERHEID.PostcodeHuisnummer/OVERHEIDop.postcodeHuisnummer">6141AB 12</meta:user-defined>
    <meta:user-defined meta:name="OVERHEIDop.straatnaam">Provincialeweg</meta:user-defined>
    <meta:user-defined meta:name="OVERHEIDop.woonplaats">Limbricht</meta:user-defined>
    <meta:user-defined meta:name="DCTERMS.W3CDTF/DCTERMS.available">2020-12-16</meta:user-defined>
    <meta:user-defined meta:name="DCTERMS.W3CDTF/OVERHEIDop.jaargang">2020</meta:user-defined>
    <meta:user-defined meta:name="OVERHEIDop.publicationIssue">331765</meta:user-defined>
    <meta:user-defined meta:name="OVERHEIDop.GmbID/DC.identifier">gmb-2020-331765</meta:user-defined>
    <meta:user-defined meta:name="OVERHEIDop.versieInformatie"/>
  </office:meta>
</office:document-meta>
</file>