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reet Beleidsvoornemen aanpassen Staat van Bedrijfsactiviteiten bedrijventerreinen Oost Gelre</text:p>
      <text:section text:name="regeling_id1-3-2" text:style-name="regeling">
        <text:section text:name="aanhef_id1-3-2-1" text:style-name="aanhef">
          <text:section text:name="preambule_id1-3-2-1-1" text:style-name="preambule">
            <text:p text:style-name="al">Burgemeester en wethouders van Oost Gelre maken bekend dat zij voornemens zijn om de staat van bedrijfsactiviteiten behorende bij het bestemmingsplan Bedrijventerreinen Oost Gelre te gaan wijzigen. Bij het geldend bestemmingsplan zit een lijst met alle denkbare bedrijfsactiviteiten. Het college is voornemens deze lijst te beperken tot een lijst met bedrijfsactiviteiten die daadwerkelijk passen op een bedrijventerrein. Daarbij is de intentie om de bestaande bedrijfsactiviteiten die al aanwezig zijn in het plangebied van het bestemmingsplan doorgang te laten vinden. Deze wijziging zal eind 2021 plaatsvinden en heeft betrekking op alle bedrijventerrein in de gemeente Oost Gelre. Een concept van de lijst treft u als bijlage 1 bij dit concreet beleidsvoornemen aan en in bijlage 2 ziet u op welke locaties in Groenlo en Lichtenvoorde dit voornemen betrekking heef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176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Oost Gelre</meta:user-defined>
    <meta:user-defined meta:name="OVERHEID.Informatietype/DC.type">officiële publicatie</meta:user-defined>
    <meta:user-defined meta:name="OVERHEIDgvop.Informatietype/DC.type">Overige overheidsinformatie</meta:user-defined>
    <meta:user-defined meta:name="OVERHEID.Gemeente/OVERHEID.authority">Oost Gelre</meta:user-defined>
    <meta:user-defined meta:name="OVERHEID.Gemeente/DCTERMS.publisher">Oost Gelre</meta:user-defined>
    <meta:user-defined meta:name="OVERHEID.TaxonomieBeleidsagenda/OVERHEID.category">Ruimte en infrastructuur | Organisatie en beleid</meta:user-defined>
    <dc:language>nl</dc:language>
    <meta:user-defined meta:name="OVERHEID.Gemeente/DC.spatial">Oost Gelre</meta:user-defined>
    <meta:user-defined meta:name="DC.title">Concreet Beleidsvoornemen aanpassen Staat van Bedrijfsactiviteiten bedrijventerreinen Oost Gelre</meta:user-defined>
    <meta:user-defined meta:name="DCTERMS.W3CDTF/DCTERMS.available">2020-12-15</meta:user-defined>
    <meta:user-defined meta:name="OVERHEIDop.externeBijlage">Lijst en kaart met locaties|exb-2020-68119</meta:user-defined>
    <meta:user-defined meta:name="DCTERMS.W3CDTF/OVERHEIDop.jaargang">2020</meta:user-defined>
    <meta:user-defined meta:name="OVERHEIDop.publicationIssue">331762</meta:user-defined>
    <meta:user-defined meta:name="OVERHEIDop.GmbID/DC.identifier">gmb-2020-331762</meta:user-defined>
    <meta:user-defined meta:name="OVERHEIDop.versieInformatie"/>
  </office:meta>
</office:document-meta>
</file>