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amerterdyk 2 t/m 12 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69 voor een omgevingsvergunning op locatie Meamerterdyk 2 t/m 12  in Winsum. De vergunning is toegekend. Het besluit betreft het bouwen van 6 woningen. Het besluit is verzonden op 1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7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16.69 573975.81</meta:user-defined>
    <meta:user-defined meta:name="DC.title">Kennisgeving besluit op aanvraag omgevingsvergunning Meamerterdyk 2 t/m 12  in Winsum</meta:user-defined>
    <meta:user-defined meta:name="OVERHEID.PostcodeHuisnummer/OVERHEIDop.postcodeHuisnummer">8831XK 29</meta:user-defined>
    <meta:user-defined meta:name="OVERHEIDop.straatnaam">Pier Winsemiusleane</meta:user-defined>
    <meta:user-defined meta:name="OVERHEIDop.woonplaats">Wins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60</meta:user-defined>
    <meta:user-defined meta:name="OVERHEIDop.GmbID/DC.identifier">gmb-2020-331760</meta:user-defined>
    <meta:user-defined meta:name="OVERHEIDop.versieInformatie"/>
  </office:meta>
</office:document-meta>
</file>