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619, Irenelaan 6, 6165CN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Uitbreiding woonhuis achterzijde gemeentelijk monument</text:p>
            <text:p text:style-name="common-al">Locatie:     Irenelaan 6, 6165CN Geleen </text:p>
            <text:p text:style-name="common-al">Ontvangstdatum aanvraag:  2 december 2020</text:p>
            <text:p text:style-name="common-al">Dossiernummer:  Om20.0619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7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87 330629</meta:user-defined>
    <meta:user-defined meta:name="DC.title">Gemeente Sittard-Geleen - Omgevingsvergunning aanvraag ingetrokken; dossiernummer Om20.0619, Irenelaan 6, 6165CN  Geleen</meta:user-defined>
    <meta:user-defined meta:name="OVERHEID.PostcodeHuisnummer/OVERHEIDop.postcodeHuisnummer">6165CN 6</meta:user-defined>
    <meta:user-defined meta:name="OVERHEIDop.straatnaam">Irenelaan</meta:user-defined>
    <meta:user-defined meta:name="OVERHEIDop.woonplaats">Ge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53</meta:user-defined>
    <meta:user-defined meta:name="OVERHEIDop.GmbID/DC.identifier">gmb-2020-331753</meta:user-defined>
    <meta:user-defined meta:name="OVERHEIDop.versieInformatie"/>
  </office:meta>
</office:document-meta>
</file>