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609, Kennedylaan 18, 6141CB 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realiseren verdieping op garage</text:p>
            <text:p text:style-name="common-al">Locatie:     Kennedylaan 18, 6141CB Limbricht </text:p>
            <text:p text:style-name="common-al">Ontvangstdatum aanvraag:  28 november 2020</text:p>
            <text:p text:style-name="common-al">Dossiernummer:  Om20.0609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175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5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5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29 335824</meta:user-defined>
    <meta:user-defined meta:name="DC.title">Gemeente Sittard-Geleen - Omgevingsvergunning aanvraag ingetrokken; dossiernummer Om20.0609, Kennedylaan 18, 6141CB  Limbricht</meta:user-defined>
    <meta:user-defined meta:name="OVERHEID.PostcodeHuisnummer/OVERHEIDop.postcodeHuisnummer">6141CB 18</meta:user-defined>
    <meta:user-defined meta:name="OVERHEIDop.straatnaam">Kennedylaan</meta:user-defined>
    <meta:user-defined meta:name="OVERHEIDop.woonplaats">Limbrich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751</meta:user-defined>
    <meta:user-defined meta:name="OVERHEIDop.GmbID/DC.identifier">gmb-2020-331751</meta:user-defined>
    <meta:user-defined meta:name="OVERHEIDop.versieInformatie"/>
  </office:meta>
</office:document-meta>
</file>