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465, Frankenlaan 15, 6135H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Aan de L zijde van de woning een aanbouw/berging/waranda vanuit de woning zijdeur toegankelijk beginnend ca 6m achter de voorgevel tot ca 5m achter de achtergevel ( ca 10m diep totaal)  tot aan de erfgrens Links, totaal ca 30m2</text:p>
            <text:p text:style-name="common-al">Locatie:     Frankenlaan 15, 6135HN Sittard </text:p>
            <text:p text:style-name="common-al">Verzenddatum besluit: 1 december 2020</text:p>
            <text:p text:style-name="common-al">Dossiernummer:  Om20.046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7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54 336082</meta:user-defined>
    <meta:user-defined meta:name="DC.title">Gemeente Sittard-Geleen - Omgevingsvergunning buiten behandeling gesteld; dossiernummer Om20.0465, Frankenlaan 15, 6135HN  Sittard</meta:user-defined>
    <meta:user-defined meta:name="OVERHEID.PostcodeHuisnummer/OVERHEIDop.postcodeHuisnummer">6135HN 15</meta:user-defined>
    <meta:user-defined meta:name="OVERHEIDop.straatnaam">Frankenlaan</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1749</meta:user-defined>
    <meta:user-defined meta:name="OVERHEIDop.GmbID/DC.identifier">gmb-2020-331749</meta:user-defined>
    <meta:user-defined meta:name="OVERHEIDop.versieInformatie"/>
  </office:meta>
</office:document-meta>
</file>