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04, markt 63-86 Geleen Markt 57-61 Geleen, 6161GL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stevigen constructie uitkragende balkons</text:p>
            <text:p text:style-name="common-al">Locatie:     markt 63-86 Geleen</text:p>
            <text:p text:style-name="common-al">Markt 57-61 Geleen, 6161GL Geleen </text:p>
            <text:p text:style-name="common-al">Ontvangstdatum:   14 oktober 2020</text:p>
            <text:p text:style-name="common-al">Dossiernummer:    Om20.05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7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1 331317</meta:user-defined>
    <meta:user-defined meta:name="DC.title">Gemeente Sittard-Geleen - Omgevingsvergunning beslistermijn verlengd; dossiernummer Om20.0504, markt 63-86 Geleen Markt 57-61 Geleen, 6161GL  Geleen</meta:user-defined>
    <meta:user-defined meta:name="OVERHEID.PostcodeHuisnummer/OVERHEIDop.postcodeHuisnummer">6161GK 57</meta:user-defined>
    <meta:user-defined meta:name="OVERHEIDop.straatnaam">Markt</meta:user-defined>
    <meta:user-defined meta:name="OVERHEIDop.woonplaats">Ge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43</meta:user-defined>
    <meta:user-defined meta:name="OVERHEIDop.GmbID/DC.identifier">gmb-2020-331743</meta:user-defined>
    <meta:user-defined meta:name="OVERHEIDop.versieInformatie"/>
  </office:meta>
</office:document-meta>
</file>