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herbouwen van berenkoog 74/76 - Berenkoog 7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Z7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renkoog 76 Alkmaar</text:span>: het herbouwen van berenkoog 74/76 </text:p>
            <text:p text:style-name="common-al">Datum ontvangst: 2 oktober 2020.</text:p>
            <text:p text:style-name="common-al">Duur verlenging: 6 we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Z76</meta:user-defined>
    <dc:language>nl</dc:language>
    <meta:user-defined meta:name="OVERHEID.EPSG28992/DC.spatial">115081.959 518892.068</meta:user-defined>
    <meta:user-defined meta:name="DC.title">Gemeente Alkmaar - verlenging beslistermijn omgevingsvergunning - herbouwen van berenkoog 74/76 - Berenkoog 76, Alkmaar</meta:user-defined>
    <meta:user-defined meta:name="OVERHEID.PostcodeHuisnummer/OVERHEIDop.postcodeHuisnummer">1822BZ 76</meta:user-defined>
    <meta:user-defined meta:name="OVERHEIDop.straatnaam">Berenkoog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42</meta:user-defined>
    <meta:user-defined meta:name="OVERHEIDop.GmbID/DC.identifier">gmb-2020-331742</meta:user-defined>
    <meta:user-defined meta:name="OVERHEIDop.versieInformatie"/>
  </office:meta>
</office:document-meta>
</file>