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verduurzamen en uitbreiden van de woning - Boomkampstraat 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XL7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Boomkampstraat 7 Alkmaar</text:span>: het verduurzamen en uitbreiden van de woning </text:p>
            <text:p text:style-name="common-al">Datum ontvangst: 26 oktober 2020.</text:p>
            <text:p text:style-name="common-al">Duur verlenging: 6 wek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74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4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4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XL7</meta:user-defined>
    <dc:language>nl</dc:language>
    <meta:user-defined meta:name="OVERHEID.EPSG28992/DC.spatial">110727.645 516392.301</meta:user-defined>
    <meta:user-defined meta:name="DC.title">Gemeente Alkmaar - verlenging beslistermijn omgevingsvergunning - verduurzamen en uitbreiden van de woning - Boomkampstraat 7, Alkmaar</meta:user-defined>
    <meta:user-defined meta:name="OVERHEID.PostcodeHuisnummer/OVERHEIDop.postcodeHuisnummer">1815XL 7</meta:user-defined>
    <meta:user-defined meta:name="OVERHEIDop.straatnaam">Boomkampstraat</meta:user-defined>
    <meta:user-defined meta:name="OVERHEIDop.woonplaats">Alkmaar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740</meta:user-defined>
    <meta:user-defined meta:name="OVERHEIDop.GmbID/DC.identifier">gmb-2020-331740</meta:user-defined>
    <meta:user-defined meta:name="OVERHEIDop.versieInformatie"/>
  </office:meta>
</office:document-meta>
</file>