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6, Veestraat 42 A, 6134V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voor verhuur appartement Veestraat 42A in Sittard.</text:p>
            <text:p text:style-name="common-al">Locatie:     Veestraat 42 A, 6134VJ Sittard </text:p>
            <text:p text:style-name="common-al">Ontvangstdatum:   20/11/2020</text:p>
            <text:p text:style-name="common-al">Dossiernummer:    Om20.05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67 333424</meta:user-defined>
    <meta:user-defined meta:name="DC.title">Gemeente Sittard-Geleen - Omgevingsvergunning aangevraagd; dossiernummer Om20.0586, Veestraat 42 A, 6134VJ  Sittard</meta:user-defined>
    <meta:user-defined meta:name="OVERHEID.PostcodeHuisnummer/OVERHEIDop.postcodeHuisnummer">6134VJ 42</meta:user-defined>
    <meta:user-defined meta:name="OVERHEIDop.straatnaam">Vee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733</meta:user-defined>
    <meta:user-defined meta:name="OVERHEIDop.GmbID/DC.identifier">gmb-2020-331733</meta:user-defined>
    <meta:user-defined meta:name="OVERHEIDop.versieInformatie"/>
  </office:meta>
</office:document-meta>
</file>