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-inrichting - exploitatievergunning Montecristo Lounge - Houttil 7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7</text:p>
            <text:p text:style-name="common-al">
            <text:span text:style-name="nadrukvet">Ingediende aanvraag voor een exploitatie vergunning horeca-inrichting</text:span>
          </text:p>
            <text:p text:style-name="common-al">Burgemeester en wethouders van Alkmaar maken bekend dat zij de volgende aanvraag voor een exploitatie vergunning horeca-inrichting hebben ontvangen:</text:p>
            <text:p text:style-name="common-al">
            <text:span text:style-name="nadrukvet">Houttil 7 A te Alkmaar</text:span>: exploitatievergunning Montecristo Lounge</text:p>
            <text:p text:style-name="common-al"> Datum ontvangst: 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7</meta:user-defined>
    <dc:language>nl</dc:language>
    <meta:user-defined meta:name="OVERHEID.EPSG28992/DC.spatial">111844.734 516149.578</meta:user-defined>
    <meta:user-defined meta:name="DC.title">Gemeente Alkmaar - aanvraag exploitatie vergunning horeca-inrichting - exploitatievergunning Montecristo Lounge - Houttil 7 A, Alkmaar</meta:user-defined>
    <meta:user-defined meta:name="OVERHEID.PostcodeHuisnummer/OVERHEIDop.postcodeHuisnummer">1811JL 7</meta:user-defined>
    <meta:user-defined meta:name="OVERHEIDop.straatnaam">Houttil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32</meta:user-defined>
    <meta:user-defined meta:name="OVERHEIDop.GmbID/DC.identifier">gmb-2020-331732</meta:user-defined>
    <meta:user-defined meta:name="OVERHEIDop.versieInformatie"/>
  </office:meta>
</office:document-meta>
</file>