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omgevingsvergunningen uitgebreide voorbereidingsprocedure - realiseren van appartementen in de sint josephkerk - Nassaulaan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5GK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Nassaulaan 2 Alkmaar:</text:span> het realiseren van appartementen in de sint josephkerk.</text:p>
            <text:p text:style-name="common-al"> Datum einde beroepstermijn: 28 januari 2021.</text:p>
            <text:p text:style-name="common-al">
            <text:span text:style-name="nadrukvet">Hogere waarden wegverkeerslawaai</text:span>Voorts maken zij overeenkomstig het bepaalde in artikel 110c Wet geluidhinder (Wgh) en afdeling 3.4 van de Algemene wet bestuursrecht bekend dat zij gelijktijdig hogere waarden als bedoeld in de Wet Geluidhinder vast hebben gesteld voor bovengenoemde appartementen aan de Nassaulaan 2 te Alkmaar. Het betreft hogere geluidwaarden vanwege het wegverkeerslawaai afkomstig van de Kennemersingel.</text:p>
            <text:p text:style-name="common-al">Datum einde beroepstermijn: 28 januari 2021.</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s://www.alkmaar.nl/contact/" xlink:type="simple">Maak een afspraak.</text:a> Vanwege de coronamaatregelen, wordt gevraagd een bezoek aan het Stadskantoor zoveel mogelijk te vermijden.</text:p>
            <text:p text:style-name="common-al">De verleende omgevingsvergunning met de daarbij behorende stukken kan ook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7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15GK2</meta:user-defined>
    <dc:language>nl</dc:language>
    <meta:user-defined meta:name="OVERHEID.EPSG28992/DC.spatial">111210.616 516158.605</meta:user-defined>
    <meta:user-defined meta:name="DC.title">Gemeente Alkmaar - verlening omgevingsvergunningen uitgebreide voorbereidingsprocedure - realiseren van appartementen in de sint josephkerk - Nassaulaan 2, Alkmaar</meta:user-defined>
    <meta:user-defined meta:name="OVERHEID.PostcodeHuisnummer/OVERHEIDop.postcodeHuisnummer">1815GK 2</meta:user-defined>
    <meta:user-defined meta:name="OVERHEIDop.straatnaam">Nassaulaan</meta:user-defined>
    <meta:user-defined meta:name="OVERHEIDop.woonplaats">Alkmaar</meta:user-defined>
    <meta:user-defined meta:name="DCTERMS.W3CDTF/DCTERMS.available">2020-12-16</meta:user-defined>
    <meta:user-defined meta:name="DCTERMS.W3CDTF/OVERHEIDop.jaargang">2020</meta:user-defined>
    <meta:user-defined meta:name="OVERHEIDop.publicationIssue">331728</meta:user-defined>
    <meta:user-defined meta:name="OVERHEIDop.GmbID/DC.identifier">gmb-2020-331728</meta:user-defined>
    <meta:user-defined meta:name="OVERHEIDop.versieInformatie"/>
  </office:meta>
</office:document-meta>
</file>