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.C. Huismanstraat 276 te Nijmegen: uitbreiden van de winkel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0</text:p>
            <text:p text:style-name="common-al">
            <text:span text:style-name="nadrukvet">Omschrijving: </text:span>uitbreiden van de winkelruimte (O.C. Huismanstraat 27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665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431FE57-AB3B-4A69-B104-7A295AE0745B" xlink:type="simple">http://www.nijmegen.nl/vergunningpagina/?guid=4431FE57-AB3B-4A69-B104-7A295AE074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72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60.14 426942.91</meta:user-defined>
    <meta:user-defined meta:name="DC.title">O.C. Huismanstraat 276 te Nijmegen: uitbreiden van de winkelruimte - meldingen - Melding ontvangen</meta:user-defined>
    <meta:user-defined meta:name="OVERHEID.PostcodeHuisnummer/OVERHEIDop.postcodeHuisnummer">6544ZR 278</meta:user-defined>
    <meta:user-defined meta:name="OVERHEIDop.straatnaam">O.C. Huismanstraat</meta:user-defined>
    <meta:user-defined meta:name="OVERHEIDop.woonplaats">Nijmeg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25</meta:user-defined>
    <meta:user-defined meta:name="OVERHEIDop.GmbID/DC.identifier">gmb-2020-331725</meta:user-defined>
    <meta:user-defined meta:name="OVERHEIDop.versieInformatie"/>
  </office:meta>
</office:document-meta>
</file>