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nenlaan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Venenlaan 11, doorbraak muur begane grond</text:p>
            <text:p text:style-name="common-al">Ingediend 10 dec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31722</text:span><text:line-break/><text:date style:data-style-name="dag" text:fixed="true" text:date-value="2020-12-15"/><text:line-break/><text:date style:data-style-name="jaar" text:fixed="true" text:date-value="2020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722</text:span><text:date style:data-style-name="nicedate" text:fixed="true" text:date-value="2020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3335.734 517282.648</meta:user-defined>
    <meta:user-defined meta:name="DC.title">Venenlaan 11 INGEDIENDE AANVRAAG OMGEVINGSVERGUNNING</meta:user-defined>
    <meta:user-defined meta:name="OVERHEID.PostcodeHuisnummer/OVERHEIDop.postcodeHuisnummer">1623RA 11</meta:user-defined>
    <meta:user-defined meta:name="OVERHEIDop.straatnaam">Venenlaan</meta:user-defined>
    <meta:user-defined meta:name="OVERHEIDop.woonplaats">Hoorn</meta:user-defined>
    <meta:user-defined meta:name="DCTERMS.W3CDTF/DCTERMS.available">2020-12-15</meta:user-defined>
    <meta:user-defined meta:name="DCTERMS.W3CDTF/OVERHEIDop.jaargang">2020</meta:user-defined>
    <meta:user-defined meta:name="OVERHEIDop.publicationIssue">331722</meta:user-defined>
    <meta:user-defined meta:name="OVERHEIDop.GmbID/DC.identifier">gmb-2020-331722</meta:user-defined>
    <meta:user-defined meta:name="OVERHEIDop.versieInformatie"/>
  </office:meta>
</office:document-meta>
</file>