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3">
      <text:list-level-style-bullet text:bullet-char="-" text:level="1">
        <style:list-level-properties text:min-label-width="10mm"/>
      </text:list-level-style-bullet>
    </text:list-style>
    <text:list-style style:name="id1-3-2-2-1-3-1-3-3-3-1">
      <text:list-level-style-bullet text:bullet-char="-" text:level="1">
        <style:list-level-properties text:min-label-width="10mm"/>
      </text:list-level-style-bullet>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4">
      <text:list-level-style-bullet text:bullet-char="-" text:level="1">
        <style:list-level-properties text:min-label-width="10mm"/>
      </text:list-level-style-bullet>
    </text:list-style>
    <text:list-style style:name="id1-3-2-2-1-3-1-3-4-4-1">
      <text:list-level-style-bullet text:bullet-char="-" text:level="1">
        <style:list-level-properties text:min-label-width="10mm"/>
      </text:list-level-style-bullet>
    </text:list-style>
    <text:list-style style:name="id1-3-2-2-1-3-1-3-4-4-2">
      <text:list-level-style-bullet text:bullet-char="-" text:level="1">
        <style:list-level-properties text:min-label-width="10mm"/>
      </text:list-level-style-bullet>
    </text:list-style>
    <text:list-style style:name="id1-3-2-2-1-3-1-3-4-4-3">
      <text:list-level-style-bullet text:bullet-char="-" text:level="1">
        <style:list-level-properties text:min-label-width="10mm"/>
      </text:list-level-style-bullet>
    </text:list-style>
    <text:list-style style:name="id1-3-2-2-1-3-1-3-4-4-4">
      <text:list-level-style-bullet text:bullet-char="-" text:level="1">
        <style:list-level-properties text:min-label-width="10mm"/>
      </text:list-level-style-bullet>
    </text:list-style>
    <text:list-style style:name="id1-3-2-2-1-3-1-3-4-4-5">
      <text:list-level-style-bullet text:bullet-char="-" text:level="1">
        <style:list-level-properties text:min-label-width="10mm"/>
      </text:list-level-style-bullet>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5-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5-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5-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5-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5-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3e wijziging Verordening maatschappelijke ondersteuning Veenendaal</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10 december 2019, nummer 1387206-4;</text:p>
            <text:p text:style-name="al"/>
            <text:p text:style-name="al">
            <text:span text:style-name="nadrukvet">Overwegende dat</text:span>
          </text:p>
            <text:list text:style-name="id1-3-2-1-1-6">
              <text:list-item text:style-override="id1-3-2-1-1-6-1">
                <text:number>•</text:number>
                <text:p text:style-name="al">bepalingen die kaderstellend zijn op basis van de invoering van de Wet abonnementstarief Wmo verwerkt dienen te worden in de verordening;</text:p>
              </text:list-item>
              <text:list-item text:style-override="id1-3-2-1-1-6-2">
                <text:number>•</text:number>
                <text:p text:style-name="al">in lijn daarmee, met de vaststelling van de P</text:p>
              </text:list-item>
              <text:list-item text:style-override="id1-3-2-1-1-6-3">
                <text:number>•</text:number>
                <text:p text:style-name="al">het maatwerkprincipe rond beschermd wonen door de invoering van arrangementen wordt geconcretiseerd en nader geborgd;</text:p>
              </text:list-item>
              <text:list-item text:style-override="id1-3-2-1-1-6-4">
                <text:number>•</text:number>
                <text:p text:style-name="al">de regels rond pgb aangepast dienen te worden om de door de raad besloten besparingen te kunnen realiseren;</text:p>
              </text:list-item>
            </text:list>
            <text:p text:style-name="al"/>
            <text:p text:style-name="al">
            <text:span text:style-name="nadrukvet">Gelet op</text:span>
          </text:p>
            <text:p text:style-name="al">artikel 149 van de Gemeentewet en de artikelen 2.1.3 tot en met 2.1.7 van de Wet maatschappelijke ondersteuning;</text:p>
            <text:p text:style-name="al"/>
            <text:p text:style-name="al">
            <text:span text:style-name="nadrukvet">Besluit</text:span>
          </text:p>
            <text:p text:style-name="al">vast te stellen <text:span text:style-name="nadrukvet">de Verordening tot derde wijziging van de Verordening maatschappelijke ondersteuning Veenendaal (3<text:span text:style-name="sup">e</text:span> wijziging Verordening maatschappelijke ondersteuning Veen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Verordening maatschappelijke ondersteuning Veenendaal wordt als volgt gewijzigd:</text:p>
            <text:list text:style-name="id1-3-2-2-1-3">
              <text:list-item text:style-override="id1-3-2-2-1-3-1">
                <text:number>A.</text:number>
                <text:p text:style-name="al">Artikel 1 wordt als volgt gewijzigd:</text:p>
                <text:list text:style-name="id1-3-2-2-1-3-1-3">
                  <text:list-item text:style-override="id1-3-2-2-1-3-1-3-1">
                    <text:number>a.</text:number>
                    <text:p text:style-name="al">na het begrip ‘algemene voorziening’ wordt een nieuw begrip ingevoegd:</text:p>
                    <text:list text:style-name="id1-3-2-2-1-3-1-3-1-3">
                      <text:list-item text:style-override="id1-3-2-2-1-3-1-3-1-3-1">
                        <text:number>-</text:number>
                        <text:p text:style-name="al">
                        <text:span text:style-name="nadrukvet">andere voorziening: </text:span>voorziening anders dan in het kader van de wet die de cliënt kan ontvangen op grond van een andere wet en regelgeving dan de Wmo 2015, bijvoorbeeld de Zorgverzekeringswet of de Wet langdurige zorg.</text:p>
                      </text:list-item>
                    </text:list>
                  </text:list-item>
                  <text:list-item text:style-override="id1-3-2-2-1-3-1-3-2">
                    <text:number>b.</text:number>
                    <text:p text:style-name="al">in het begrip ‘bijdrage’ wordt na de zinsnede ‘in artikel 2.1.4’ de volgende tekst ingevoegd: en 2.1.4a en wordt de tekst ‘eerste lid’ verwijderd.</text:p>
                  </text:list-item>
                  <text:list-item text:style-override="id1-3-2-2-1-3-1-3-3">
                    <text:number>c.</text:number>
                    <text:p text:style-name="al">na het begrip ‘Nadere regels’ wordt een nieuw begrip ingevoegd:</text:p>
                    <text:list text:style-name="id1-3-2-2-1-3-1-3-3-3">
                      <text:list-item text:style-override="id1-3-2-2-1-3-1-3-3-3-1">
                        <text:number>-</text:number>
                        <text:p text:style-name="al">
                        <text:span text:style-name="nadrukvet">niet-professionele dienstverlener/niet-professional:</text:span> is iemand die binnen het eigen sociale netwerk, aan een ouder of familielid zorg levert, die niet voldoet aan de voorwaarden en kwaliteitseisen zoals die door de gemeente aan de aanbieders van zorg in natura worden gesteld. Ook als diegene hiervoor gediplomeerd, BIG-geregistreerd is of ingeschreven is bij de Kamer van Koophandel.</text:p>
                      </text:list-item>
                    </text:list>
                  </text:list-item>
                  <text:list-item text:style-override="id1-3-2-2-1-3-1-3-4">
                    <text:number>d.</text:number>
                    <text:p text:style-name="al">na het begrip ‘persoonsgebonden budget (pgb) wordt een nieuw begrip ingevoegd:</text:p>
                    <text:p text:style-name="al">
                    <text:span text:style-name="nadrukvet">professionele dienstverlener:</text:span> de zorgaanbieder die aan de volgende voorwaarden voldoet:</text:p>
                    <text:list text:style-name="id1-3-2-2-1-3-1-3-4-4">
                      <text:list-item text:style-override="id1-3-2-2-1-3-1-3-4-4-1">
                        <text:number>-</text:number>
                        <text:p text:style-name="al">opleidingseisen en kwaliteitseisen zijn gelijk aan de eisen die worden gesteld aan de medewerkers van de gecontracteerde in natura zorgaanbieders;</text:p>
                      </text:list-item>
                      <text:list-item text:style-override="id1-3-2-2-1-3-1-3-4-4-2">
                        <text:number>-</text:number>
                        <text:p text:style-name="al">heeft kennis van en ervaring met het bieden van ondersteuning die een cliënt nodig heeft;</text:p>
                      </text:list-item>
                      <text:list-item text:style-override="id1-3-2-2-1-3-1-3-4-4-3">
                        <text:number>-</text:number>
                        <text:p text:style-name="al">maakt gebruik van een ondersteuningsplan of plan van aanpak;</text:p>
                      </text:list-item>
                      <text:list-item text:style-override="id1-3-2-2-1-3-1-3-4-4-4">
                        <text:number>-</text:number>
                        <text:p text:style-name="al">heeft een verklaring omtrent het gedrag (art. 28 Wet justitiële en strafvorderlijke gegevens); en,</text:p>
                      </text:list-item>
                      <text:list-item text:style-override="id1-3-2-2-1-3-1-3-4-4-5">
                        <text:number>-</text:number>
                        <text:p text:style-name="al">past de verplichte meldcode huiselijk geweld en kindermishandeling toe (Besluit verplichte meldcode huiselijk geweld en kindermishandeling).</text:p>
                      </text:list-item>
                    </text:list>
                  </text:list-item>
                  <text:list-item text:style-override="id1-3-2-2-1-3-1-3-5">
                    <text:number>e.</text:number>
                    <text:p text:style-name="al">in het begrip ‘wet’ wordt de tekst ‘- wettelijk voorliggende voorziening … bereikt kan worden’ verwijderd.</text:p>
                  </text:list-item>
                </text:list>
              </text:list-item>
            </text:list>
            <text:p text:style-name="al"/>
            <text:list text:style-name="id1-3-2-2-1-5">
              <text:list-item text:style-override="id1-3-2-2-1-5-1">
                <text:number>B.</text:number>
                <text:p text:style-name="al">Artikel 9, lid 2 wordt als volgt gewijzigd:</text:p>
                <text:list text:style-name="id1-3-2-2-1-5-1-3">
                  <text:list-item text:style-override="id1-3-2-2-1-5-1-3-1">
                    <text:number>a.</text:number>
                    <text:p text:style-name="al">in sub a. wordt na de zinsnede ‘gebruikmaking van algemene voorzieningen’ de volgende tekst ingevoegd: of andere voorzieningen;</text:p>
                  </text:list-item>
                  <text:list-item text:style-override="id1-3-2-2-1-5-1-3-2">
                    <text:number>b.</text:number>
                    <text:p text:style-name="al">in sub b. wordt na de zinsnede ‘gebruikmaking van algemene voorzieningen’ de volgende tekst ingevoegd: of andere voorzieningen.</text:p>
                  </text:list-item>
                </text:list>
              </text:list-item>
            </text:list>
            <text:p text:style-name="al"/>
            <text:list text:style-name="id1-3-2-2-1-7">
              <text:list-item text:style-override="id1-3-2-2-1-7-1">
                <text:number>C.</text:number>
                <text:p text:style-name="al">In artikel 10, lid 3 wordt na sub c. een nieuw sub d. ingevoegd onder vernummering van sub d. tot en met sub f. tot sub e. tot en met sub g.: </text:p>
                <text:p text:style-name="al">d.       welke voorwaarden aan het pgb verbonden zijn.</text:p>
              </text:list-item>
            </text:list>
            <text:p text:style-name="al"/>
            <text:list text:style-name="id1-3-2-2-1-9">
              <text:list-item text:style-override="id1-3-2-2-1-9-1">
                <text:number>D.</text:number>
                <text:p text:style-name="al">Lid 3 van artikel 12 wordt vervangen door vier nieuwe leden 3, 4, 5 en 6:</text:p>
                <text:p text:style-name="al">3.       Een maatwerkvoorziening voor beschermd wonen wordt gesteld in de vorm van een zorgarrangement.</text:p>
                <text:p text:style-name="al">4.       Het zorgarrangement bestaat uit modules die specifiek betrekking hebben op de aard van de noodzakelijke begeleiding en het bijbehorend toezicht. </text:p>
                <text:p text:style-name="al">5.       Er zijn drie zorgarrangementen waarvan de inzet mede afhankelijk is van de omstandigheden en mogelijkheden van de cliënt zoals die door het college zijn vastgesteld tijdens het onderzoek als bedoeld in art. 2.3.2 van de wet.</text:p>
                <text:p text:style-name="al">6.       Elk zorgarrangement kan worden aangevuld met de maatwerkvoorziening dagactiviteit al dan niet met vervoer naar de locatie waar de dagactiviteit wordt geboden.</text:p>
              </text:list-item>
            </text:list>
            <text:p text:style-name="al"/>
            <text:p text:style-name="al"/>
            <text:list text:style-name="id1-3-2-2-1-12">
              <text:list-item text:style-override="id1-3-2-2-1-12-1">
                <text:number>E.</text:number>
                <text:p text:style-name="al">De tekst van artikel 14 wordt vervangen door: </text:p>
                <text:p text:style-name="al">
                <text:span text:style-name="nadrukvet">
                  <text:span text:style-name="nadrukcur">Artikel</text:span>
                </text:span>
                <text:span text:style-name="nadrukvet">
                  <text:span text:style-name="nadrukcur"> 14</text:span>
                </text:span>
                <text:span text:style-name="nadrukvet">
                  <text:span text:style-name="nadrukcur">. Regels voor een persoonsgebonden budget (</text:span>
                </text:span>
                <text:span text:style-name="nadrukvet">
                  <text:span text:style-name="nadrukcur">pgb</text:span>
                </text:span>
                <text:span text:style-name="nadrukvet">
                  <text:span text:style-name="nadrukcur">)</text:span>
                </text:span>
              </text:p>
                <text:list text:style-name="id1-3-2-2-1-12-1-4">
                  <text:list-item text:style-override="id1-3-2-2-1-12-1-4-1">
                    <text:number>1.</text:number>
                    <text:p text:style-name="al">Het college verstrekt een pgb in overeenstemming met artikel 2.3.6. van de wet.</text:p>
                  </text:list-item>
                  <text:list-item text:style-override="id1-3-2-2-1-12-1-4-2">
                    <text:number>2.</text:number>
                    <text:p text:style-name="al">Indien de cliënt ondersteuning of begeleiding wenst te betrekken van een persoon uit het sociale netwerk:</text:p>
                    <text:list text:style-name="id1-3-2-2-1-12-1-4-2-3">
                      <text:list-item text:style-override="id1-3-2-2-1-12-1-4-2-3-1">
                        <text:number>a.</text:number>
                        <text:p text:style-name="al">wordt door de cliënt gemotiveerd aangegeven dat dit tot een gelijkwaardig of beter resultaat leidt dan bij de inzet van een professional;</text:p>
                      </text:list-item>
                      <text:list-item text:style-override="id1-3-2-2-1-12-1-4-2-3-2">
                        <text:number>b.</text:number>
                        <text:p text:style-name="al">kan het college via een onafhankelijke en daartoe deskundige derde laten toetsen of deze persoon verantwoorde ondersteuning kan leveren.</text:p>
                      </text:list-item>
                    </text:list>
                  </text:list-item>
                  <text:list-item text:style-override="id1-3-2-2-1-12-1-4-3">
                    <text:number>3.</text:number>
                    <text:p text:style-name="al">De hoogte van een pgb, met uitzondering van een pgb voor beschermd wonen, wordt:</text:p>
                    <text:list text:style-name="id1-3-2-2-1-12-1-4-3-3">
                      <text:list-item text:style-override="id1-3-2-2-1-12-1-4-3-3-1">
                        <text:number>a.</text:number>
                        <text:p text:style-name="al">vastgesteld aan de hand van een door de cliënt opgesteld budgetplan waarin in ieder geval uiteen is gezet:</text:p>
                        <text:list text:style-name="id1-3-2-2-1-12-1-4-3-3-1-3">
                          <text:list-item text:style-override="id1-3-2-2-1-12-1-4-3-3-1-3-1">
                            <text:number>i.</text:number>
                            <text:p text:style-name="al">welke diensten, hulpmiddelen, woningaanpassingen of andere maatregelen die tot de maatwerkvoorziening behoren, de cliënt van het budget wil betrekken; </text:p>
                          </text:list-item>
                          <text:list-item text:style-override="id1-3-2-2-1-12-1-4-3-3-1-3-2">
                            <text:number>ii.</text:number>
                            <text:p text:style-name="al">dat het PGB redelijkerwijs toereikend is om tijdig veilige, doeltreffende en kwalitatief goede diensten, hulpmiddelen, woningaanpassingen of andere maatregelen die tot de maatwerkvoorziening behoren, van een professionele dienstverlener te betrekken waarbij rekening is gehouden met redelijke overheadkosten en het gestelde in sub b. onder i en ii ; en,</text:p>
                          </text:list-item>
                          <text:list-item text:style-override="id1-3-2-2-1-12-1-4-3-3-1-3-3">
                            <text:number>iii.</text:number>
                            <text:p text:style-name="al">indien van toepassing dat het pgb toereikend is om diensten, hulpmiddelen, woningaanpassingen of andere maatregelen van een niet-professionele dienstverlener of persoon die behoort tot het sociale netwerk te betrekken, rekening houdend met het in sub b. onder iii gestelde tarief;</text:p>
                          </text:list-item>
                        </text:list>
                      </text:list-item>
                      <text:list-item text:style-override="id1-3-2-2-1-12-1-4-3-3-2">
                        <text:number>2.</text:number>
                        <text:p text:style-name="al">berekend op basis van een prijs of tarief:</text:p>
                        <text:list text:style-name="id1-3-2-2-1-12-1-4-3-3-2-3">
                          <text:list-item text:style-override="id1-3-2-2-1-12-1-4-3-3-2-3-1">
                            <text:number>i.</text:number>
                            <text:p text:style-name="al">voor een hulpmiddel, dan wel woningaanpassing, op maximaal 100% van de kostprijs van de in de betreffende situatie goedkoopste adequate in de gemeente tijdig beschikbare maatwerkvoorziening in natura, inclusief een vergoeding voor instandhouding en verzekeringen;</text:p>
                          </text:list-item>
                          <text:list-item text:style-override="id1-3-2-2-1-12-1-4-3-3-2-3-2">
                            <text:number>ii.</text:number>
                            <text:p text:style-name="al">voor een dienst, geleverd door een professionele dienstverlener, op maximaal 85% van de in de betreffende situatie goedkoopste adequate in de gemeente tijdig beschikbare maatwerkvoorziening in natura, of zoveel meer, tot ten hoogste de kostprijs van de in de betreffende situatie goedkoopste adequate in de gemeente tijdig beschikbare maatwerkvoorziening in natura;</text:p>
                          </text:list-item>
                          <text:list-item text:style-override="id1-3-2-2-1-12-1-4-3-3-2-3-3">
                            <text:number>iii.</text:number>
                            <text:p text:style-name="al">voor een dienst, geleverd door een niet-professionele dienstverlener of iemand uit het sociale netwerk, op 100% van het wettelijk minimumloon, of zoveel meer, tot ten hoogste de kostprijs van de in de betreffende situatie goedkoopste adequate in de gemeente tijdig beschikbare maatwerkvoorziening in natura;</text:p>
                          </text:list-item>
                          <text:list-item text:style-override="id1-3-2-2-1-12-1-4-3-3-2-3-4">
                            <text:number>iv.</text:number>
                            <text:p text:style-name="al">voor groepsgerichte ondersteuning, op het vaste bedrag van € 17,20 per dagdeel</text:p>
                          </text:list-item>
                          <text:list-item text:style-override="id1-3-2-2-1-12-1-4-3-3-2-3-5">
                            <text:number>v.</text:number>
                            <text:p text:style-name="al">De onkostenvergoeding voor logeren binnen het informele netwerk bedraagt het vaste bedrag van € 30,48 per etmaal.</text:p>
                          </text:list-item>
                        </text:list>
                      </text:list-item>
                    </text:list>
                  </text:list-item>
                </text:list>
                <text:list text:style-name="id1-3-2-2-1-12-1-5">
                  <text:list-item text:style-override="id1-3-2-2-1-12-1-5-1">
                    <text:number>4.</text:number>
                    <text:p text:style-name="al">Voor een aantal voorzieningen geldt in aanvulling op bovenstaande leden voor het pgb het volgende:</text:p>
                    <text:list text:style-name="id1-3-2-2-1-12-1-5-1-3">
                      <text:list-item text:style-override="id1-3-2-2-1-12-1-5-1-3-1">
                        <text:number>a.</text:number>
                        <text:p text:style-name="al">voor een woonvoorziening:</text:p>
                        <text:list text:style-name="id1-3-2-2-1-12-1-5-1-3-1-3">
                          <text:list-item text:style-override="id1-3-2-2-1-12-1-5-1-3-1-3-1">
                            <text:number>i.</text:number>
                            <text:p text:style-name="al">een pgb voor een bouwkundige woningaanpassing in of aan een woonruimte kan worden verstrekt aan de eigenaar van een koopwoning of aan een huurder van een huurwoning;</text:p>
                          </text:list-item>
                          <text:list-item text:style-override="id1-3-2-2-1-12-1-5-1-3-1-3-2">
                            <text:number>ii.</text:number>
                            <text:p text:style-name="al">in het geval de pgb wordt verstrekt aan een huurder, wordt met de eigenaar van de woning overlegd over de aanpassing;</text:p>
                          </text:list-item>
                        </text:list>
                      </text:list-item>
                      <text:list-item text:style-override="id1-3-2-2-1-12-1-5-1-3-2">
                        <text:number>b.</text:number>
                        <text:p text:style-name="al">voor de aanpassing van de eigen auto:</text:p>
                        <text:list text:style-name="id1-3-2-2-1-12-1-5-1-3-2-3">
                          <text:list-item text:style-override="id1-3-2-2-1-12-1-5-1-3-2-3-1">
                            <text:number>i.</text:number>
                            <text:p text:style-name="al">de vergoeding voor instandhoudingskosten (onderhoud, reparatie en accessoires) wordt gebaseerd op het gemiddelde bedrag voor onderhoud van de vervoersvoorziening over het jaar voorafgaand aan het laatste volle kalenderjaar vóór de toekenning van de voorziening;</text:p>
                          </text:list-item>
                          <text:list-item text:style-override="id1-3-2-2-1-12-1-5-1-3-2-3-2">
                            <text:number>ii.</text:number>
                            <text:p text:style-name="al">bij het samenvallen van de vervoersbehoefte binnen een gezin geldt:</text:p>
                            <text:list text:style-name="id1-3-2-2-1-12-1-5-1-3-2-3-2-3">
                              <text:list-item text:style-override="id1-3-2-2-1-12-1-5-1-3-2-3-2-3-1">
                                <text:number>1.</text:number>
                                <text:p text:style-name="al">indien de vervoersbehoefte van gezinsleden geheel samenvalt, wordt ten hoogste het maximale pgb van één persoon per gezin toegekend;</text:p>
                              </text:list-item>
                              <text:list-item text:style-override="id1-3-2-2-1-12-1-5-1-3-2-3-2-3-2">
                                <text:number>2.</text:number>
                                <text:p text:style-name="al">indien de vervoersbehoefte van gezinsleden gedeeltelijk samenvalt, wordt ten hoogste anderhalf maal het maximale pgb van één persoon toegekend;</text:p>
                              </text:list-item>
                            </text:list>
                          </text:list-item>
                        </text:list>
                      </text:list-item>
                      <text:list-item text:style-override="id1-3-2-2-1-12-1-5-1-3-3">
                        <text:number>c.</text:number>
                        <text:p text:style-name="al">voor een vervoersvoorziening:</text:p>
                        <text:list text:style-name="id1-3-2-2-1-12-1-5-1-3-3-3">
                          <text:list-item text:style-override="id1-3-2-2-1-12-1-5-1-3-3-3-1">
                            <text:number>i.</text:number>
                            <text:p text:style-name="al">de vergoeding voor instandhoudingskosten (onderhoud, reparatie en accessoires) wordt gebaseerd op het gemiddelde bedrag voor onderhoud van de vervoersvoorziening over het jaar voorafgaand aan het laatste volle kalenderjaar vóór de toekenning van de voorziening;</text:p>
                          </text:list-item>
                          <text:list-item text:style-override="id1-3-2-2-1-12-1-5-1-3-3-3-2">
                            <text:number>ii.</text:number>
                            <text:p text:style-name="al">bij het samenvallen van de vervoersbehoefte binnen een gezin geldt:</text:p>
                            <text:list text:style-name="id1-3-2-2-1-12-1-5-1-3-3-3-2-3">
                              <text:list-item text:style-override="id1-3-2-2-1-12-1-5-1-3-3-3-2-3-1">
                                <text:number>1.</text:number>
                                <text:p text:style-name="al">indien de vervoersbehoefte van gezinsleden geheel samenvalt, wordt ten hoogste het maximale pgb van één persoon per gezin toegekend;</text:p>
                              </text:list-item>
                              <text:list-item text:style-override="id1-3-2-2-1-12-1-5-1-3-3-3-2-3-2">
                                <text:number>2.</text:number>
                                <text:p text:style-name="al">indien de vervoersbehoefte van gezinsleden gedeeltelijk samenvalt, wordt ten hoogste anderhalf maal het maximale pgb van één persoon toegekend;</text:p>
                              </text:list-item>
                            </text:list>
                          </text:list-item>
                        </text:list>
                      </text:list-item>
                      <text:list-item text:style-override="id1-3-2-2-1-12-1-5-1-3-4">
                        <text:number>d.</text:number>
                        <text:p text:style-name="al">voor een sportvoorziening:</text:p>
                        <text:list text:style-name="id1-3-2-2-1-12-1-5-1-3-4-3">
                          <text:list-item text:style-override="id1-3-2-2-1-12-1-5-1-3-4-3-1">
                            <text:number>i.</text:number>
                            <text:p text:style-name="al">de cliënt voldoet aan de eisen voor het pgb om een sportvoorziening aan te schaffen;</text:p>
                          </text:list-item>
                          <text:list-item text:style-override="id1-3-2-2-1-12-1-5-1-3-4-3-2">
                            <text:number>ii.</text:number>
                            <text:p text:style-name="al">het PGB bedraagt maximaal € 3.000,- met een gebruiksduur van drie jaar;</text:p>
                          </text:list-item>
                        </text:list>
                      </text:list-item>
                    </text:list>
                  </text:list-item>
                  <text:list-item text:style-override="id1-3-2-2-1-12-1-5-2">
                    <text:number>5.</text:number>
                    <text:p text:style-name="al">Het college kan nadere regels stellen over de voorwaarden die worden verbonden aan het pgb.</text:p>
                  </text:list-item>
                </text:list>
              </text:list-item>
            </text:list>
            <text:p text:style-name="al"/>
            <text:list text:style-name="id1-3-2-2-1-14">
              <text:list-item text:style-override="id1-3-2-2-1-14-1">
                <text:number>F.</text:number>
                <text:p text:style-name="al">Na artikel 14 wordt een nieuw artikel 14A ingevoegd:</text:p>
                <text:p text:style-name="al">
                <text:span text:style-name="nadrukvet">
                  <text:span text:style-name="nadrukcur">Artikel </text:span>
                </text:span>
                <text:span text:style-name="nadrukvet">
                  <text:span text:style-name="nadrukcur">14A</text:span>
                </text:span>
                <text:span text:style-name="nadrukvet">
                  <text:span text:style-name="nadrukcur">. Hoogte persoonsgebonden budget </text:span>
                </text:span>
                <text:span text:style-name="nadrukvet">
                  <text:span text:style-name="nadrukcur">b</text:span>
                </text:span>
                <text:span text:style-name="nadrukvet">
                  <text:span text:style-name="nadrukcur">eschermd </text:span>
                </text:span>
                <text:span text:style-name="nadrukvet">
                  <text:span text:style-name="nadrukcur">w</text:span>
                </text:span>
                <text:span text:style-name="nadrukvet">
                  <text:span text:style-name="nadrukcur">onen</text:span>
                </text:span>
              </text:p>
                <text:list text:style-name="id1-3-2-2-1-14-1-4">
                  <text:list-item text:style-override="id1-3-2-2-1-14-1-4-1">
                    <text:number>1.</text:number>
                    <text:p text:style-name="al">De hoogte van het pgb voor beschermd wonen wordt: </text:p>
                    <text:list text:style-name="id1-3-2-2-1-14-1-4-1-3">
                      <text:list-item text:style-override="id1-3-2-2-1-14-1-4-1-3-1">
                        <text:number>a.</text:number>
                        <text:p text:style-name="al">vastgesteld aan de hand van een door de cliënt opgesteld budgetplan waarin in ieder geval uiteen is gezet:</text:p>
                        <text:list text:style-name="id1-3-2-2-1-14-1-4-1-3-1-3">
                          <text:list-item text:style-override="id1-3-2-2-1-14-1-4-1-3-1-3-1">
                            <text:number>i.</text:number>
                            <text:p text:style-name="al">het voor de cliënt van toepassing zijnde zorgarrangement;</text:p>
                          </text:list-item>
                          <text:list-item text:style-override="id1-3-2-2-1-14-1-4-1-3-1-3-2">
                            <text:number>ii.</text:number>
                            <text:p text:style-name="al">het aantal geïndiceerde uren; en,</text:p>
                          </text:list-item>
                          <text:list-item text:style-override="id1-3-2-2-1-14-1-4-1-3-1-3-3">
                            <text:number>iii.</text:number>
                            <text:p text:style-name="al">dat het pgb redelijkerwijs toereikend is om tijdig veilige, doeltreffende en kwalitatief goede diensten of andere maatregelen die tot de maatwerkvoorziening behoren, van een professionele dienstverlener te betrekken waarbij rekening is gehouden met redelijke overheadkosten en het gestelde in sub b.; </text:p>
                          </text:list-item>
                        </text:list>
                      </text:list-item>
                      <text:list-item text:style-override="id1-3-2-2-1-14-1-4-1-3-2">
                        <text:number>b.</text:number>
                        <text:p text:style-name="al">berekend op basis van een prijs of tarief zijnde maximaal 90% van het uurtarief van de in de betreffende situatie goedkoopste adequate in de gemeente tijdig beschikbare maatwerkvoorziening in natura of zoveel meer, tot ten hoogste de kostprijs van de in de betreffende situatie goedkoopste adequate in de gemeente tijdig beschikbare maatwerkvoorziening in natura</text:p>
                      </text:list-item>
                    </text:list>
                  </text:list-item>
                  <text:list-item text:style-override="id1-3-2-2-1-14-1-4-2">
                    <text:number>2.</text:number>
                    <text:p text:style-name="al">Het college kan nadere regels stellen in het geval de cliënt een pgb wenst voor beschermd wonen over de eisen die gelden voor de accommodatie waar de cliënt zijn hoofdverblijf heeft of zal hebben voor wat betreft:</text:p>
                    <text:list text:style-name="id1-3-2-2-1-14-1-4-2-3">
                      <text:list-item text:style-override="id1-3-2-2-1-14-1-4-2-3-1">
                        <text:number>a.</text:number>
                        <text:p text:style-name="al">het aantal bewoners; </text:p>
                      </text:list-item>
                      <text:list-item text:style-override="id1-3-2-2-1-14-1-4-2-3-2">
                        <text:number>b.</text:number>
                        <text:p text:style-name="al">de inschrijving in de Basisregistratie personen (BRP); en,</text:p>
                      </text:list-item>
                      <text:list-item text:style-override="id1-3-2-2-1-14-1-4-2-3-3">
                        <text:number>c.</text:number>
                        <text:p text:style-name="al">de eisen die gelden voor de accommodatie.</text:p>
                      </text:list-item>
                    </text:list>
                  </text:list-item>
                  <text:list-item text:style-override="id1-3-2-2-1-14-1-4-3">
                    <text:number>3.</text:number>
                    <text:p text:style-name="al">Indien de cliënt met een indicatie voor beschermd wonen zijn hoofdverblijf heeft of zal hebben in een accommodatie die voldoet aan de eisen als bedoeld in het vorige lid, dan kan het college een (aanvullend) pgb verstrekken in de vorm van een wooninitiatieventoeslag.</text:p>
                  </text:list-item>
                </text:list>
              </text:list-item>
            </text:list>
            <text:p text:style-name="al"/>
            <text:list text:style-name="id1-3-2-2-1-16">
              <text:list-item text:style-override="id1-3-2-2-1-16-1">
                <text:number>G.</text:number>
                <text:p text:style-name="al">In lid 1 van artikel 15 wordt na sub f. een nieuw sub g. ingevoegd onder vernummering van sub g. naar sub h.: </text:p>
                <text:p text:style-name="al">g.    de cliënt een mobiliteitshulpmiddel dan wel een roerende voorziening aanvraagt en in een zorginstelling met of zonder behandeling verblijft.</text:p>
              </text:list-item>
            </text:list>
            <text:p text:style-name="al"/>
            <text:list text:style-name="id1-3-2-2-1-18">
              <text:list-item text:style-override="id1-3-2-2-1-18-1">
                <text:number>H.</text:number>
                <text:p text:style-name="al">Artikel 16 wordt vervangen door een nieuw artikel 16:</text:p>
                <text:p text:style-name="al">
                <text:span text:style-name="nadrukvet">
                  <text:span text:style-name="nadrukcur">Artikel 16. Voorkoming en bestrijding ten onrechte ontvangen maatwerkvoorzieningen en </text:span>
                </text:span>
                <text:span text:style-name="nadrukvet">
                  <text:span text:style-name="nadrukcur">pgb</text:span>
                </text:span>
                <text:span text:style-name="nadrukvet">
                  <text:span text:style-name="nadrukcur">’s en misbruik of oneigenlijk gebruik van de wet</text:span>
                </text:span>
              </text:p>
                <text:list text:style-name="id1-3-2-2-1-18-1-4">
                  <text:list-item text:style-override="id1-3-2-2-1-18-1-4-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18-1-4-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8-1-4-3">
                    <text:number>3.</text:number>
                    <text:p text:style-name="al">Onverminderd artikel 2.3.10 van de wet kan het college een beslissing als bedoeld in artikel 2.3.5 of 2.3.6 van de wet herzien dan wel intrekken als het college vaststelt dat:</text:p>
                    <text:list text:style-name="id1-3-2-2-1-18-1-4-3-3">
                      <text:list-item text:style-override="id1-3-2-2-1-18-1-4-3-3-1">
                        <text:number>a.</text:number>
                        <text:p text:style-name="al">de cliënt onjuiste of onvolledige gegevens heeft verstrekt en de verstrekking van juiste of volledige gegevens tot een andere beslissing zou hebben geleid;</text:p>
                      </text:list-item>
                      <text:list-item text:style-override="id1-3-2-2-1-18-1-4-3-3-2">
                        <text:number>b.</text:number>
                        <text:p text:style-name="al">de cliënt niet langer op de maatwerkvoorziening of het pgb is aangewezen;</text:p>
                      </text:list-item>
                      <text:list-item text:style-override="id1-3-2-2-1-18-1-4-3-3-3">
                        <text:number>c.</text:number>
                        <text:p text:style-name="al">de maatwerkvoorziening of het pgb niet meer toereikend is te achten;</text:p>
                      </text:list-item>
                      <text:list-item text:style-override="id1-3-2-2-1-18-1-4-3-3-4">
                        <text:number>d.</text:number>
                        <text:p text:style-name="al">de cliënt langer dan twee maanden verblijft in een instelling als bedoeld in de Wet langdurige zorg of de Zorgverzekeringswet; </text:p>
                      </text:list-item>
                      <text:list-item text:style-override="id1-3-2-2-1-18-1-4-3-3-5">
                        <text:number>e.</text:number>
                        <text:p text:style-name="al">de cliënt niet voldoet aan de aan de maatwerkvoorziening of het pgb verbonden voorwaarden; of</text:p>
                      </text:list-item>
                      <text:list-item text:style-override="id1-3-2-2-1-18-1-4-3-3-6">
                        <text:number>f.</text:number>
                        <text:p text:style-name="al">de cliënt de maatwerkvoorziening of het pgb niet of voor een ander doel gebruikt.</text:p>
                      </text:list-item>
                    </text:list>
                  </text:list-item>
                </text:list>
                <text:list text:style-name="id1-3-2-2-1-18-1-5">
                  <text:list-item text:style-override="id1-3-2-2-1-18-1-5-1">
                    <text:number>1.</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18-1-5-2">
                    <text:number>2.</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8-1-5-3">
                    <text:number>3.</text:number>
                    <text:p text:style-name="al">Als het recht op een in eigendom of in bruikleen verstrekte voorziening is ingetrokken, kan deze voorziening worden teruggevorderd.</text:p>
                  </text:list-item>
                </text:list>
              </text:list-item>
            </text:list>
            <text:p text:style-name="al"/>
            <text:list text:style-name="id1-3-2-2-1-20">
              <text:list-item text:style-override="id1-3-2-2-1-20-1">
                <text:number>I.</text:number>
                <text:p text:style-name="al">Na artikel 16 worden twee nieuwe artikelen, 16A en 16B ingevoegd:</text:p>
                <text:p text:style-name="al">
                <text:span text:style-name="nadrukvet">
                  <text:span text:style-name="nadrukcur">Artikel </text:span>
                </text:span>
                <text:span text:style-name="nadrukvet">
                  <text:span text:style-name="nadrukcur">16A</text:span>
                </text:span>
                <text:span text:style-name="nadrukvet">
                  <text:span text:style-name="nadrukcur">. Opschorting betaling uit het </text:span>
                </text:span>
                <text:span text:style-name="nadrukvet">
                  <text:span text:style-name="nadrukcur">pgb</text:span>
                </text:span>
              </text:p>
                <text:list text:style-name="id1-3-2-2-1-20-1-4">
                  <text:list-item text:style-override="id1-3-2-2-1-20-1-4-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20-1-4-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20-1-4-3">
                    <text:number>3.</text:number>
                    <text:p text:style-name="al">Het college stelt de persoon aan wie het pgb is verstrekt schriftelijk op de hoogte van een verzoek als bedoeld in het eerste of tweede lid.</text:p>
                  </text:list-item>
                </text:list>
              </text:list-item>
            </text:list>
            <text:p text:style-name="al"/>
            <text:list text:style-name="id1-3-2-2-1-22">
              <text:list-item text:style-override="id1-3-2-2-1-22-1">
                <text:number/>
                <text:p text:style-name="al">
                <text:span text:style-name="nadrukvet">
                  <text:span text:style-name="nadrukcur">Artikel </text:span>
                </text:span>
                <text:span text:style-name="nadrukvet">
                  <text:span text:style-name="nadrukcur">16B</text:span>
                </text:span>
                <text:span text:style-name="nadrukvet">
                  <text:span text:style-name="nadrukcur">. Onderzoek naar kwaliteit en recht- en doelmatigheid maatwerkvoorzieningen en </text:span>
                </text:span>
                <text:span text:style-name="nadrukvet">
                  <text:span text:style-name="nadrukcur">pgb</text:span>
                </text:span>
                <text:span text:style-name="nadrukvet">
                  <text:span text:style-name="nadrukcur">’s</text:span>
                </text:span>
              </text:p>
                <text:p text:style-name="al">Het college onderzoekt periodiek, al dan niet steekproefsgewijs, het gebruik van maatwerkvoorzieningen en pgb’s met het oog op de beoordeling van de kwaliteit en recht- en doelmatigheid daarvan.</text:p>
              </text:list-item>
            </text:list>
            <text:p text:style-name="al"/>
            <text:list text:style-name="id1-3-2-2-1-24">
              <text:list-item text:style-override="id1-3-2-2-1-24-1">
                <text:number>J.</text:number>
                <text:p text:style-name="al">Artikel 17 vervalt.</text:p>
              </text:list-item>
            </text:list>
            <text:p text:style-name="al"/>
            <text:list text:style-name="id1-3-2-2-1-26">
              <text:list-item text:style-override="id1-3-2-2-1-26-1">
                <text:number>K.</text:number>
                <text:p text:style-name="al">In de titel van hoofdstuk 4 wordt na het woord ‘MAATWERKVOORZIENINGEN’ het volgende ingevoegd: PGB’s.</text:p>
              </text:list-item>
            </text:list>
            <text:p text:style-name="al"/>
            <text:list text:style-name="id1-3-2-2-1-28">
              <text:list-item text:style-override="id1-3-2-2-1-28-1">
                <text:number>L.</text:number>
                <text:p text:style-name="al">De tekst van artikel 18 wordt vervangen door:</text:p>
                <text:p text:style-name="al">
                <text:span text:style-name="nadrukvet">
                  <text:span text:style-name="nadrukcur">Artikel </text:span>
                </text:span>
                <text:span text:style-name="nadrukvet">
                  <text:span text:style-name="nadrukcur">17</text:span>
                </text:span>
                <text:span text:style-name="nadrukvet">
                  <text:span text:style-name="nadrukcur">. </text:span>
                </text:span>
                <text:span text:style-name="nadrukvet">
                  <text:span text:style-name="nadrukcur">V</text:span>
                </text:span>
                <text:span text:style-name="nadrukvet">
                  <text:span text:style-name="nadrukcur">oorzieningen waarvoor de bijdrage geldt</text:span>
                </text:span>
              </text:p>
                <text:list text:style-name="id1-3-2-2-1-28-1-4">
                  <text:list-item text:style-override="id1-3-2-2-1-28-1-4-1">
                    <text:number>1.</text:number>
                    <text:p text:style-name="al">Een cliënt is een bijdrage in de kosten verschuldigd voor een maatwerkvoorziening, een pgb of de algemene voorziening schoonmaakondersteuning zolang de cliënt van de voorziening gebruik maakt of gedurende de periode waarvoor het wordt verstrekt.</text:p>
                  </text:list-item>
                  <text:list-item text:style-override="id1-3-2-2-1-28-1-4-2">
                    <text:number>2.</text:number>
                    <text:p text:style-name="al">De hoogte van de bijdrage voor het gebruik van een of meerdere van de voorzieningen tezamen bedraagt, onverminderd artikel 2.1.4a, vierde lid, van de wet € 19,- per maand voor de ongehuwde cliënt of de gehuwde cliënten tezamen. </text:p>
                  </text:list-item>
                  <text:list-item text:style-override="id1-3-2-2-1-28-1-4-3">
                    <text:number>3.</text:number>
                    <text:p text:style-name="al">Bij materiële voorzieningen is de periode waarvoor het pgb wordt verstrekt gelijk aan de afschrijvingstermijn van de vergelijkbare in natura verstrekte voorzieningen.</text:p>
                  </text:list-item>
                  <text:list-item text:style-override="id1-3-2-2-1-28-1-4-4">
                    <text:number>4.</text:number>
                    <text:p text:style-name="al">Als een maatwerkvoorziening of pgb wordt verstrekt ten behoeve van een woningaanpassing voor een minderjarige cliënt is de bijdrage in de kosten verschuldigd door:</text:p>
                    <text:list text:style-name="id1-3-2-2-1-28-1-4-4-3">
                      <text:list-item text:style-override="id1-3-2-2-1-28-1-4-4-3-1">
                        <text:number>a.</text:number>
                        <text:p text:style-name="al">de onderhoudsplichtige ouder; en,</text:p>
                      </text:list-item>
                      <text:list-item text:style-override="id1-3-2-2-1-28-1-4-4-3-2">
                        <text:number>b.</text:number>
                        <text:p text:style-name="al">degene die anders dan als ouder samen met de ouder het gezag uitoefent over een cliënt.</text:p>
                      </text:list-item>
                    </text:list>
                  </text:list-item>
                </text:list>
                <text:list text:style-name="id1-3-2-2-1-28-1-5">
                  <text:list-item text:style-override="id1-3-2-2-1-28-1-5-1">
                    <text:number>5.</text:number>
                    <text:p text:style-name="al">De bijdragen voor maatwerkvoorzieningen of pgb en voor de algemene voorziening schoonmaakondersteuning zijn gelijk aan de kostprijs, tot aan ten hoogste € 19,- per maand. Tenzij overeenkomstig hoofdstuk 3 van het Uitvoeringsbesluit Wmo 2015 geen of een lagere bijdrage is verschuldigd.</text:p>
                  </text:list-item>
                  <text:list-item text:style-override="id1-3-2-2-1-28-1-5-2">
                    <text:number>6.</text:number>
                    <text:p text:style-name="al">De kostprijs van een:</text:p>
                    <text:list text:style-name="id1-3-2-2-1-28-1-5-2-3">
                      <text:list-item text:style-override="id1-3-2-2-1-28-1-5-2-3-1">
                        <text:number>a.</text:number>
                        <text:p text:style-name="al">maatwerkvoorziening of bij verordening aangewezen algemene voorziening wordt bepaald door een aanbesteding, na consultatie in de markt of na overleg met de aanbieder;</text:p>
                      </text:list-item>
                      <text:list-item text:style-override="id1-3-2-2-1-28-1-5-2-3-2">
                        <text:number>b.</text:number>
                        <text:p text:style-name="al">pgb is gelijk aan de hoogte van het pgb.</text:p>
                      </text:list-item>
                    </text:list>
                  </text:list-item>
                </text:list>
                <text:list text:style-name="id1-3-2-2-1-28-1-6">
                  <text:list-item text:style-override="id1-3-2-2-1-28-1-6-1">
                    <text:number>7.</text:number>
                    <text:p text:style-name="al">In afwijking van het eerste lid is geen bijdrage verschuldigd voor volgende maatwerkvoorzieningen: </text:p>
                    <text:list text:style-name="id1-3-2-2-1-28-1-6-1-3">
                      <text:list-item text:style-override="id1-3-2-2-1-28-1-6-1-3-1">
                        <text:number>a.</text:number>
                        <text:p text:style-name="al">sportvoorzieningen;</text:p>
                      </text:list-item>
                      <text:list-item text:style-override="id1-3-2-2-1-28-1-6-1-3-2">
                        <text:number>b.</text:number>
                        <text:p text:style-name="al">bezoekbaar/logeerbaar maken van een woning;</text:p>
                      </text:list-item>
                      <text:list-item text:style-override="id1-3-2-2-1-28-1-6-1-3-3">
                        <text:number>c.</text:number>
                        <text:p text:style-name="al">tijdelijke huisvesting;</text:p>
                      </text:list-item>
                      <text:list-item text:style-override="id1-3-2-2-1-28-1-6-1-3-4">
                        <text:number>d.</text:number>
                        <text:p text:style-name="al">huurderving;</text:p>
                      </text:list-item>
                      <text:list-item text:style-override="id1-3-2-2-1-28-1-6-1-3-5">
                        <text:number>e.</text:number>
                        <text:p text:style-name="al">het verwijderen van een woonvoorziening;</text:p>
                      </text:list-item>
                      <text:list-item text:style-override="id1-3-2-2-1-28-1-6-1-3-6">
                        <text:number>f.</text:number>
                        <text:p text:style-name="al">woonsanering;</text:p>
                      </text:list-item>
                      <text:list-item text:style-override="id1-3-2-2-1-28-1-6-1-3-7">
                        <text:number>g.</text:number>
                        <text:p text:style-name="al">voorzieningen in algemene ruimten (bv galerijophoging, deurautomaat op centrale toegangsdeur);</text:p>
                      </text:list-item>
                      <text:list-item text:style-override="id1-3-2-2-1-28-1-6-1-3-8">
                        <text:number>h.</text:number>
                        <text:p text:style-name="al">verhuis- en herinrichtingskosten.</text:p>
                      </text:list-item>
                    </text:list>
                  </text:list-item>
                  <text:list-item text:style-override="id1-3-2-2-1-28-1-6-2">
                    <text:number>8.</text:number>
                    <text:p text:style-name="al">In afwijking van artikel 2.1.4a, vierde lid, van de wet is de cliënt met een indicatie voor het collectief vraagafhankelijk vervoer een bijdrage verschuldigd in de kosten voor het gebruik daarvan. Deze bijdrage bedraagt maximaal het tarief, zoals dit geldt voor het openbaar vervoer. Ook voor wat betreft de paskosten.</text:p>
                  </text:list-item>
                </text:list>
              </text:list-item>
            </text:list>
            <text:p text:style-name="al"/>
            <text:list text:style-name="id1-3-2-2-1-30">
              <text:list-item text:style-override="id1-3-2-2-1-30-1">
                <text:number>M.</text:number>
                <text:p text:style-name="al">Artikel 19, artikel 20, lid 2 van artikel 18B, artikel 25 en artikel 29 vervallen.</text:p>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de dag na bekendmaking.</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3<text:span text:style-name="sup">e</text:span> wijziging Verordening maatschappelijke ondersteuning Veenendaal.</text:p>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23 januari 2020,</text:p>
            <text:p text:style-name="al">mevrouw drs. F.A. van Hooijdonk</text:p>
            <text:p text:style-name="al">griffier</text:p>
            <text:p text:style-name="al"/>
            <text:p text:style-name="al">de heer K.J.G. Kats</text:p>
            <text:p text:style-name="al">voorzit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17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Zorg en gezondheid | Organisatie en beleid</meta:user-defined>
    <meta:user-defined meta:name="DC.source">artikel 1.1.1 van de Wet maatschappelijke ondersteuning 2015]|[1.0:c:BWBR0035362&amp;artikel=1.1.1&amp;g=2016-08-01</meta:user-defined>
    <meta:user-defined meta:name="DC.source">artikel 149 van de Gemeentewet]|[1.0:c:BWBR0005416&amp;artikel=149&amp;g=2019-01-01</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van de Wet maatschappelijke ondersteuning 2015]|[1.0:c:BWBR0035362&amp;artikel=2.1.5&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TERMS.alternative">Verordening maatschappelijke ondersteuning Veenendaal</meta:user-defined>
    <dc:language>nl</dc:language>
    <meta:user-defined meta:name="OVERHEID.Gemeente/DC.spatial">Veenendaal</meta:user-defined>
    <meta:user-defined meta:name="DC.title">Verordening maatschappelijke ondersteuning Veenendaal</meta:user-defined>
    <meta:user-defined meta:name="DCTERMS.W3CDTF/DCTERMS.available">2020-02-07</meta:user-defined>
    <meta:user-defined meta:name="DCTERMS.W3CDTF/OVERHEIDop.jaargang">2020</meta:user-defined>
    <meta:user-defined meta:name="OVERHEIDop.publicationIssue">33172</meta:user-defined>
    <meta:user-defined meta:name="OVERHEIDop.betreftRegeling">CVDR602629_4</meta:user-defined>
    <meta:user-defined meta:name="xs:date/OVERHEIDop.startdatum">2020-02-08</meta:user-defined>
    <meta:user-defined meta:name="OVERHEIDop.GmbID/DC.identifier">gmb-2020-33172</meta:user-defined>
    <meta:user-defined meta:name="OVERHEIDop.versieInformatie"/>
  </office:meta>
</office:document-meta>
</file>