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llemstraat 63, 9725 JB Groningen – vergroten dakkapel (verzenddatum 04-12-2020, dossiernummer 202075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71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1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1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50.209 580835.511</meta:user-defined>
    <meta:user-defined meta:name="DC.title">Verleende omgevingsvergunning: Willemstraat 63, 9725 JB Groningen – vergroten dakkapel (verzenddatum 04-12-2020, dossiernummer 202075939)</meta:user-defined>
    <meta:user-defined meta:name="OVERHEID.PostcodeHuisnummer/OVERHEIDop.postcodeHuisnummer">9725JB 63</meta:user-defined>
    <meta:user-defined meta:name="OVERHEIDop.straatnaam">Willemstraat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19</meta:user-defined>
    <meta:user-defined meta:name="OVERHEIDop.GmbID/DC.identifier">gmb-2020-331719</meta:user-defined>
    <meta:user-defined meta:name="OVERHEIDop.versieInformatie"/>
  </office:meta>
</office:document-meta>
</file>