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elewaalplein 312, 9713 BR Groningen – vergroten supermarkt en wijzigen voorgevel (verzenddatum 07-12-2020, dossiernummer 202074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7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34.127 583074.857</meta:user-defined>
    <meta:user-defined meta:name="DC.title">Verleende omgevingsvergunning: Wielewaalplein 312, 9713 BR Groningen – vergroten supermarkt en wijzigen voorgevel (verzenddatum 07-12-2020, dossiernummer 202074568)</meta:user-defined>
    <meta:user-defined meta:name="OVERHEID.PostcodeHuisnummer/OVERHEIDop.postcodeHuisnummer">9713BR 312</meta:user-defined>
    <meta:user-defined meta:name="OVERHEIDop.straatnaam">Wielewaalplei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18</meta:user-defined>
    <meta:user-defined meta:name="OVERHEIDop.GmbID/DC.identifier">gmb-2020-331718</meta:user-defined>
    <meta:user-defined meta:name="OVERHEIDop.versieInformatie"/>
  </office:meta>
</office:document-meta>
</file>