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8, ingetrokken aanvraag omgevingsvergunning Koningsweg 83 Hippolytushoef (Z-281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sweg 83, 1777 JR Hippolytushoef</text:p>
            <text:p text:style-name="common-al">Betreft: het bouwen van een tuinhuis</text:p>
            <text:p text:style-name="common-al">Kenmerk: Z-28139</text:p>
            <text:p text:style-name="common-al">Ingetrokken door aanvrager op: 26 nov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171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1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1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5478.126 546305.766</meta:user-defined>
    <meta:user-defined meta:name="DC.title">Hollands Kroon - 2020 week 48, ingetrokken aanvraag omgevingsvergunning Koningsweg 83 Hippolytushoef (Z-281390)</meta:user-defined>
    <meta:user-defined meta:name="OVERHEID.PostcodeHuisnummer/OVERHEIDop.postcodeHuisnummer">1777JR 83</meta:user-defined>
    <meta:user-defined meta:name="OVERHEIDop.straatnaam">Koningsweg</meta:user-defined>
    <meta:user-defined meta:name="OVERHEIDop.woonplaats">Hippolytushoef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717</meta:user-defined>
    <meta:user-defined meta:name="OVERHEIDop.GmbID/DC.identifier">gmb-2020-331717</meta:user-defined>
    <meta:user-defined meta:name="OVERHEIDop.versieInformatie"/>
  </office:meta>
</office:document-meta>
</file>