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 De Witte Raaflaan 88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beslissing op de hieronder genoemde aanvraag is verlengd.</text:p>
            <text:p text:style-name="common-al">2020-017483, De Witte Raaflaan 88 te Noordwijk, het uitbreiden van de vakantiewoning met aanbouw op het Het gaat om een achererf verlengingsbesluit op de grond van artikel 3.9 van de Wabo. Tegen een verlengingsbesluit kan géén beroep worden ingesteld en derhalve geen bezwaar worden gemaakt.</text:p>
            <text:p text:style-name="common-al">
            <text:span text:style-name="nadrukvet"/>
          </text:p>
            <text:p text:style-name="common-al">
            <text:span text:style-name="nadrukvet">Meer weten?</text:span>
          </text:p>
            <text:p text:style-name="last-al">Voor meer informatie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17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483</meta:user-defined>
    <meta:user-defined meta:name="DCTERMS.abstract">het uitbreiden van de vakantiewoning met aanbouw op het achtererf</meta:user-defined>
    <dc:language>nl</dc:language>
    <meta:user-defined meta:name="OVERHEID.EPSG28992/DC.spatial">92310.56 475764.742</meta:user-defined>
    <meta:user-defined meta:name="DC.title">Verlengingsbesluit - De Witte Raaflaan 88 te Noordwijk</meta:user-defined>
    <meta:user-defined meta:name="OVERHEID.PostcodeHuisnummer/OVERHEIDop.postcodeHuisnummer">2204BK 88</meta:user-defined>
    <meta:user-defined meta:name="OVERHEIDop.straatnaam">De Witte Raaflaan</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1714</meta:user-defined>
    <meta:user-defined meta:name="OVERHEIDop.GmbID/DC.identifier">gmb-2020-331714</meta:user-defined>
    <meta:user-defined meta:name="OVERHEIDop.versieInformatie"/>
  </office:meta>
</office:document-meta>
</file>