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benaheerd 355, 9736 NA Groningen – vellen 1 boom (es voorerf) (verzenddatum 07-12-2020, dossiernummer 202077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08.868 585062.299</meta:user-defined>
    <meta:user-defined meta:name="DC.title">Verleende omgevingsvergunning: Wibenaheerd 355, 9736 NA Groningen – vellen 1 boom (es voorerf) (verzenddatum 07-12-2020, dossiernummer 202077175)</meta:user-defined>
    <meta:user-defined meta:name="OVERHEID.PostcodeHuisnummer/OVERHEIDop.postcodeHuisnummer">9736NA 355</meta:user-defined>
    <meta:user-defined meta:name="OVERHEIDop.straatnaam">Wibenaheerd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13</meta:user-defined>
    <meta:user-defined meta:name="OVERHEIDop.GmbID/DC.identifier">gmb-2020-331713</meta:user-defined>
    <meta:user-defined meta:name="OVERHEIDop.versieInformatie"/>
  </office:meta>
</office:document-meta>
</file>